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916in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3472in" fo:text-indent="0.2222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4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4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91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indent="2.1388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答辯狀<text:s text:c="2"/></text:p>
            <text:p text:style-name="P13"><text:span text:style-name="T14">Criminal Answer to the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 <text:s text:c="5"/>字第 <text:s text:c="8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 <text:s text:c="36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答辯人</text:p>
            <text:p text:style-name="P60">（即被告）</text:p>
            <text:p text:style-name="內文"><text:span text:style-name="T61">Respondent</text:span></text:p>
            <text:p text:style-name="P62"><text:span text:style-name="T63">(Defendant)</text:span></text:p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columns-spanned="3" table:number-rows-spanned="2">
            <text:p text:style-name="P88"><text:span text:style-name="T89">國民身分證統一編號</text:span><text:span text:style-name="T90">/</text:span><text:span text:style-name="T91">護照號碼</text:span><text:span text:style-name="T92">/</text:span><text:span text:style-name="T93">居留證號</text:span></text:p>
            <text:p text:style-name="P94"><text:span text:style-name="T95">National ID No./Passport No./Alien Resident Certificate No.</text:span><text:span text:style-name="T96">: <text:s text:c="5"/></text:span></text:p>
            <text:p text:style-name="P97">性別：男／女<text:s text:c="5"/>生日：<text:s text:c="9"/>職業：<text:s text:c="4"/></text:p>
            <text:p text:style-name="P98">Gender: Male /Female Date of Birth: <text:s text:c="7"/></text:p>
            <text:p text:style-name="P99"><text:s/>Occupation: <text:s text:c="3"/></text:p>
            <text:p text:style-name="P100">住：<text:s text:c="33"/></text:p>
            <text:p text:style-name="P101">Address: <text:s text:c="32"/></text:p>
            <text:p text:style-name="P102">郵遞區號：　　<text:s text:c="5"/>電話：<text:s text:c="19"/></text:p>
            <text:p text:style-name="P103">Zip code:　　<text:s text:c="5"/>Tel.: <text:s text:c="18"/></text:p>
            <text:soft-page-break/>
            <text:p text:style-name="P104">傳真：<text:s text:c="25"/></text:p>
            <text:p text:style-name="P105">Fax: <text:s text:c="24"/></text:p>
            <text:p text:style-name="P106">電子郵件位址：</text:p>
            <text:p text:style-name="P107">E-mail:</text:p>
            <text:p text:style-name="P108">送達代收人：<text:s text:c="12"/></text:p>
            <text:p text:style-name="P109">Agent for the Service of Process: <text:s text:c="11"/></text:p>
            <text:p text:style-name="P110">送達處所：</text:p>
            <text:p text:style-name="P111">Place for the Service of Process:</text:p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為被訴　　　　乙案依法提出答辯事：<text:s/></text:p>
            <text:p text:style-name="P121">To answer the accusation of <text:s/></text:p>
            <text:p text:style-name="P122"/>
            <text:p text:style-name="P123">答辯人（即被告）因被訴　　　　一案，謹提出答辯理由如下﹕</text:p>
            <text:p text:style-name="P124">The Respondent (Defendant) was accused of <text:s text:c="39"/>. This Answer to the Complaint addresses the reasons<text:s/>as follows:</text:p>
            <text:p text:style-name="P125"/>
            <text:p text:style-name="P126">(答辯內容)</text:p>
            <text:p text:style-name="P127"><text:span text:style-name="T128">(the answer)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 text:c="4"/>謹 <text:s text:c="3"/>狀</text:p>
            <text:soft-page-break/>
            <text:p text:style-name="P139"><text:span text:style-name="T140"><text:s text:c="3"/></text:span><text:span text:style-name="T141">TO</text:span></text:p>
            <text:p text:style-name="P142"/>
            <text:p text:style-name="P143">臺灣新竹地方檢察署（<text:s text:c="5"/>檢察分署）公鑒</text:p>
            <text:p text:style-name="P144"><text:s text:c="6"/>TO</text:p>
            <text:p text:style-name="P145">Taiwan Hsinchu District Prosecutors Office ( <text:s text:c="5"/>Branch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證據名稱</text:p>
            <text:p text:style-name="P150">及件數</text:p>
            <text:p text:style-name="P151">Evidence Name</text:p>
            <text:p text:style-name="P152"><text:span text:style-name="T153">and Quantity</text:span></text:p>
          </table:table-cell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中<text:s/>華<text:s/>民<text:s/>國<text:s text:c="6"/>年<text:s text:c="6"/>月<text:s text:c="6"/>日</text:p>
            <text:p text:style-name="P160">Date: <text:s text:c="2"/>(mm)/ <text:s text:c="6"/>(dd), <text:s text:c="8"/>(yyyy)</text:p>
            <text:p text:style-name="P161">具狀人<text:s text:c="2"/>　　　<text:s text:c="2"/>簽名蓋章</text:p>
            <text:p text:style-name="P162">Submitted by <text:s/>　<text:s text:c="2"/>Signature/Stamp</text:p>
            <text:p text:style-name="P163">撰狀人<text:s text:c="4"/>　　<text:s/><text:s text:c="3"/><text:s/>簽名蓋章</text:p>
            <text:p text:style-name="P164"><text:span text:style-name="T165">Written by <text:s/></text:span><text:span text:style-name="T166">　　</text:span><text:span text:style-name="T167"><text:s text:c="2"/>Signature/Stamp</text:span><text:span text:style-name="T168"><text:s/>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style:vertical-align="auto" fo:line-height="150%"/>
      <style:text-properties style:font-name-asian="標楷體" style:letter-kerning="true" fo:font-size="16pt" style:font-size-asian="16pt" style:font-size-complex="10pt" fo:hyphenate="tru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hungry</dc:creator>
    <meta:creation-date>2020-05-29T08:16:00Z</meta:creation-date>
    <dc:date>2020-05-29T08:16:00Z</dc:date>
    <meta:print-date>2019-06-17T04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