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ableRow110" style:family="table-row">
      <style:table-row-properties style:min-row-height="0.059in" style:use-optimal-row-height="false"/>
    </style:style>
    <style:style style:name="TableCell11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1.9583in" style:use-optimal-row-height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1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19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Application</text:span><text:span text:style-name="T12"><text:s/>for the Reissuance of the Autopsy Certificat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</text:span><text:span text:style-name="T71">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聲請人之　　　　　　　　前於　　　年　　月　　日在</text:p>
            <text:p text:style-name="P87"/>
            <text:p text:style-name="P88">因　　　　　　　　　　　　死亡，業經　貴署檢察官相驗完畢，並發</text:p>
            <text:p text:style-name="P89"/>
            <text:p text:style-name="P90">給相驗屍體證明書，茲因　　　　　　　　　　　　　　　　需要，請　</text:p>
            <text:p text:style-name="P91"/>
            <text:p text:style-name="P92">准予補發是項證明書<text:s text:c="4"/>份，俾便應用。</text:p>
            <text:p text:style-name="P93"/>
            <text:p text:style-name="內文"><text:span text:style-name="T94">The</text:span><text:span text:style-name="T95"><text:s/></text:span><text:span text:style-name="T96">A</text:span><text:span text:style-name="T97">pplicant</text:span><text:span text:style-name="T98">'s</text:span><text:span text:style-name="T99"><text:s text:c="8"/>has died on <text:s text:c="3"/>(month) <text:s text:c="3"/>(date),</text:span><text:span text:style-name="T100"><text:s/>(year) at</text:span><text:span text:style-name="T101"><text:s text:c="10"/></text:span></text:p>
            <text:p text:style-name="內文"><text:span text:style-name="T102">due to <text:s text:c="10"/></text:span><text:span text:style-name="T103"><text:s text:c="7"/>. The prosecutor of your Office has performed the autopsy and issued the</text:span><text:span text:style-name="T104"><text:s/></text:span><text:span text:style-name="T105">autopsy certificate. In order<text:s/></text:span><text:span text:style-name="T106">to <text:s text:c="12"/>,</text:span><text:span text:style-name="T107">please grant the reissuance<text:s/></text:span><text:span text:style-name="T108"><text:s text:c="5"/>copies<text:s/></text:span><text:span text:style-name="T10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5">
            <text:p text:style-name="P115">　　</text:p>
            <text:p text:style-name="P116">　　此　　致</text:p>
            <text:p text:style-name="P117">臺灣新竹地方檢察署（<text:s text:c="5"/>檢察分署）公鑒</text:p>
            <text:p text:style-name="P118"><text:s text:c="6"/>TO</text:p>
            <text:p text:style-name="P119">Taiwan Hsinchu District Prosecutors Office ( <text:s text:c="5"/>Branch)</text:p>
            <text:p text:style-name="P120"/>
            <text:p text:style-name="內文"><text:span text:style-name="T121">　　　　　　　　　　　　　　　聲請人　　　　</text:span><text:span text:style-name="T122"><text:s text:c="5"/></text:span><text:span text:style-name="T123">　　　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　　　　　　　　　　　　　　　</text:span><text:span text:style-name="T129">Applicant</text:span><text:span text:style-name="T130">　　　　　　　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</text:span><text:span text:style-name="T138">y be used for<text:s/></text:span><text:span text:style-name="T139">application</text:span><text:span text:style-name="T140"><text:s/>in the<text:s/></text:span><text:span text:style-name="T141">P</text:span><text:span text:style-name="T142">rosecutors</text:span><text:span text:style-name="T143"><text:s/></text:span><text:span text:style-name="T144">O</text:span><text:span text:style-name="T145">ffice of the court with jurisdiction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5-29T08:13:00Z</meta:creation-date>
    <dc:date>2020-05-29T08:13:00Z</dc:date>
    <meta:print-date>2019-09-25T01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5" meta:row-count="9" meta:non-whitespace-character-count="1095"/>
  </office:meta>
</office:document-meta>
</file>