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1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1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1.9583in" style:use-optimal-row-height="false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<text:s/></text:span><text:span text:style-name="T13">Closure</text:span></text:p>
            <text:p text:style-name="P14"><text:span text:style-name="T15"><text:s text:c="14"/></text:span><text:span text:style-name="T16">案號：</text:span><text:span text:style-name="T17"><text:s text:c="3"/></text:span><text:span text:style-name="T18">年度</text:span><text:span text:style-name="T19"><text:s text:c="5"/></text:span><text:span text:style-name="T20">字第</text:span><text:span text:style-name="T21"><text:s text:c="8"/></text:span><text:span text:style-name="T22">號</text:span><text:span text:style-name="T23"><text:s text:c="2"/></text:span><text:span text:style-name="T24">股別：</text:span></text:p>
            <text:p text:style-name="P25"><text:span text:style-name="T26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年度　　　字第　　　　　號　　　　　　　　　　一　</text:p>
            <text:p text:style-name="P87">　　案，業經　　　　　　　　　　　確定在案。</text:p>
            <text:p text:style-name="P88"><text:span text:style-name="T89">1. The<text:s/></text:span><text:span text:style-name="T90">A</text:span><text:span text:style-name="T91">pplicant</text:span><text:span text:style-name="T92"><text:s/>has received the final<text:s/></text:span><text:span text:style-name="T93">judgment</text:span><text:span text:style-name="T94"><text:s/>of the case<text:s/></text:span><text:span text:style-name="T95">　　</text:span><text:span text:style-name="T96"><text:s text:c="2"/>year<text:s/></text:span><text:span text:style-name="T97">　　　</text:span><text:span text:style-name="T98">zhi No.</text:span><text:span text:style-name="T99">　</text:span><text:span text:style-name="T100"><text:s text:c="7"/>in the matter of <text:s text:c="21"/>.</text:span></text:p>
            <text:p text:style-name="P101"><text:span text:style-name="T102">　　</text:span></text:p>
            <text:p text:style-name="P103">二、茲因辦理　　　　　　　　　　　之需要，請准予發給結案證明書</text:p>
            <text:p text:style-name="P104">　　乙份。</text:p>
            <text:p text:style-name="P105"><text:span text:style-name="T106">2. In order to <text:s text:c="21"/>, please provide one copy of the certificate of case</text:span><text:span text:style-name="T107"><text:s/>closure</text:span><text:span text:style-name="T10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此　　致</text:p>
            <text:p text:style-name="P112">臺灣新竹地方檢察署（<text:s text:c="5"/>檢察分署）公鑒</text:p>
            <text:soft-page-break/>
            <text:p text:style-name="P113"><text:s text:c="6"/>TO</text:p>
            <text:p text:style-name="P114">Taiwan Hsinchu District Prosecutors Office ( <text:s text:c="5"/>Branch)</text:p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5">
            <text:p text:style-name="P118">　　　</text:p>
            <text:p text:style-name="內文"><text:span text:style-name="T119">　　　　　　　　　　　　　　　聲請人　　　　</text:span><text:span text:style-name="T120"><text:s text:c="5"/></text:span><text:span text:style-name="T121">　　　</text:span><text:span text:style-name="T122">　</text:span><text:span text:style-name="T123">(</text:span><text:span text:style-name="T124">簽名蓋章</text:span><text:span text:style-name="T125">)</text:span></text:p>
            <text:p text:style-name="內文"><text:span text:style-name="T126">　　　　　　　　　　　　　　　</text:span><text:span text:style-name="T127">Applicant</text:span><text:span text:style-name="T128"><text:s/></text:span><text:span text:style-name="T129">　</text:span><text:span text:style-name="T130">　</text:span><text:span text:style-name="T131"><text:s text:c="15"/></text:span><text:span text:style-name="T132">(Signature/Stamp)</text:span></text:p>
            <text:p text:style-name="P133"/>
            <text:p text:style-name="P134">中　　華　　民　　國　　　　　　年　　　　　　月　　　　　　日</text:p>
            <text:p text:style-name="內文"><text:span text:style-name="T13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6">註記：本表免費供應，僅供對管轄檢察署聲請之用</text:span><text:span text:style-name="T137">。</text:span></text:p>
      <text:p text:style-name="內文"><text:span text:style-name="T138">Note: This free legal form can only be used for<text:s/></text:span><text:span text:style-name="T139">application</text:span><text:span text:style-name="T140"><text:s/>in the<text:s/></text:span><text:span text:style-name="T141">P</text:span><text:span text:style-name="T142">rosecutors</text:span><text:span text:style-name="T143"><text:s/></text:span><text:span text:style-name="T144">O</text:span><text:span text:style-name="T145">ffice with jurisdiction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5-29T08:12:00Z</meta:creation-date>
    <dc:date>2020-05-29T08:12:00Z</dc:date>
    <meta:print-date>2019-09-25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