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32pt" style:font-size-asian="32pt" style:text-combine="lines"/>
    </style:style>
    <style:style style:name="T37" style:parent-style-name="預設段落字型" style:family="text">
      <style:text-properties style:font-name-asian="標楷體" fo:font-size="32pt" style:font-size-asian="32pt" style:text-combine="lines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line-height="0.5555in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style:punctuation-wrap="simple" fo:line-height="0.4027in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style:snap-to-layout-grid="false" fo:line-height="0.2083in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2083in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內文" style:family="paragraph">
      <style:paragraph-properties style:snap-to-layout-grid="false" fo:line-height="0.2083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color="#0070C0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punctuation-wrap="simple" fo:line-height="0.4027in"/>
      <style:text-properties fo:font-size="16pt" style:font-size-asian="16pt"/>
    </style:style>
    <style:style style:name="P77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style:punctuation-wrap="simple" fo:line-height="0.5555in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9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0" style:parent-style-name="內文" style:family="paragraph">
      <style:paragraph-properties style:punctuation-wrap="simple" fo:text-align="justify" fo:line-height="0.555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8pt" style:font-size-asian="18pt"/>
    </style:style>
    <style:style style:name="P96" style:parent-style-name="內文" style:family="paragraph">
      <style:paragraph-properties fo:text-indent="0.5833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indent="0.5833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P13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Motion</text:span><text:span text:style-name="T4"><text:s/>to Transfer the Jurisdic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P15"><text:span text:style-name="T16">　　</text:span><text:span text:style-name="T17">貴署　　　年度</text:span><text:span text:style-name="T18"><text:s text:c="3"/></text:span><text:span text:style-name="T19">字第　　　　　號被告　　　　　涉嫌</text:span></text:p>
      <text:p text:style-name="P20">　　　　　　　　　　　　　　　　　　　　　　　　案件，因</text:p>
      <text:p text:style-name="P21"><draw:frame draw:z-index="251657728" draw:id="id0" draw:style-name="a0" draw:name="文字方塊 2" text:anchor-type="paragraph" svg:x="2.05625in" svg:y="0in" svg:width="0.35069in" svg:height="0.66319in" style:rel-width="scale" style:rel-height="scale"><draw:text-box><text:p text:style-name="P22">縣市</text:p></draw:text-box><svg:title/><svg:desc/></draw:frame><draw:frame draw:z-index="251658752" draw:id="id1" draw:style-name="a1" draw:name="文字方塊 2" text:anchor-type="paragraph" svg:x="3.89375in" svg:y="0in" svg:width="0.39375in" svg:height="0.62778in" style:rel-width="scale" style:rel-height="scale"><draw:text-box><text:p text:style-name="P23">村里</text:p></draw:text-box><svg:title/><svg:desc/></draw:frame><draw:frame draw:z-index="251659776" draw:id="id2" draw:style-name="a2" draw:name="文字方塊 2" text:anchor-type="paragraph" svg:x="3.00417in" svg:y="0in" svg:width="0.64792in" svg:height="0.62778in" style:rel-width="scale" style:rel-height="scale"><draw:text-box><text:p text:style-name="P24">鄉鎮市區</text:p></draw:text-box><svg:title/><svg:desc/></draw:frame><text:span text:style-name="T25"><draw:frame draw:z-index="251655680" draw:id="id3" draw:style-name="a3" draw:name="Text Box 2" text:anchor-type="paragraph" svg:x="0.51319in" svg:y="0.08681in" svg:width="0.76389in" svg:height="0.63889in" style:rel-width="scale" style:rel-height="scale"><draw:text-box><text:p text:style-name="P26">犯罪地</text:p><text:p text:style-name="P27">住居所</text:p><text:p text:style-name="P28"><text:span text:style-name="T29">所在地</text:span></text:p></draw:text-box><svg:title/><svg:desc/></draw:frame></text:span><text:span text:style-name="T30">被告</text:span><text:span text:style-name="T31"><text:s/></text:span><text:span text:style-name="T32">　　　在　　　　　　　　　　　鄰</text:span><text:span text:style-name="T33"><text:s text:c="3"/></text:span><text:span text:style-name="T34">　</text:span><text:span text:style-name="T35"><text:s text:c="3"/></text:span><text:span text:style-name="T36">路</text:span><text:span text:style-name="T37"><text:s/></text:span><text:span text:style-name="T38">街</text:span><text:span text:style-name="T39">　　　段　　巷</text:span><text:span text:style-name="T40">　　　</text:span><text:span text:style-name="T41">弄　　　號之　　樓　　室。為便於出庭</text:span></text:p>
      <text:p text:style-name="P42">應訊，請准予移轉臺灣　　　地方檢察署偵辦。</text:p>
      <text:p text:style-name="內文"/>
      <text:p text:style-name="P43"><text:span text:style-name="T44">　　</text:span><text:span text:style-name="T45">With respect to the case <text:s text:c="5"/>year <text:s text:c="3"/>zhi No. <text:s text:c="10"/>against the defendant suspected of c</text:span><text:span text:style-name="T46">ommitting the crime of</text:span><text:span text:style-name="T47"><text:s text:c="8"/>.</text:span></text:p>
      <text:p text:style-name="P48"><text:span text:style-name="T49"><draw:frame draw:z-index="251656704" draw:id="id4" draw:style-name="a4" draw:name="Text Box 3" text:anchor-type="paragraph" svg:x="1.32569in" svg:y="0.04097in" svg:width="2.25347in" svg:height="0.63889in" style:rel-width="scale" style:rel-height="scale"><draw:text-box><text:p text:style-name="P50"><text:span text:style-name="T51">L</text:span><text:span text:style-name="T52">ocation of crime scene</text:span></text:p><text:p text:style-name="P53"><text:span text:style-name="T54">R</text:span><text:span text:style-name="T55">esidence/</text:span><text:span text:style-name="T56">d</text:span><text:span text:style-name="T57">omicile</text:span><text:span text:style-name="T58"><text:s text:c="8"/></text:span></text:p><text:p text:style-name="P59"><text:span text:style-name="T60">C</text:span><text:span text:style-name="T61">urrent location</text:span></text:p></draw:text-box><svg:title/><svg:desc/></draw:frame></text:span><text:span text:style-name="T62">T</text:span><text:span text:style-name="T63">he defendant</text:span><text:span text:style-name="T64"><text:s/></text:span><text:span text:style-name="T65">　　　　　　　　　　</text:span><text:span text:style-name="T66"><text:s text:c="3"/></text:span><text:span text:style-name="T67">is at</text:span><text:span text:style-name="T68"><text:s/>R</text:span><text:span text:style-name="T69">m-</text:span><text:span text:style-name="T70">　</text:span><text:span text:style-name="T71"><text:s/>,</text:span><text:span text:style-name="T72">　</text:span><text:span text:style-name="T73"><text:s/>F, No.</text:span><text:span text:style-name="T74"><text:s text:c="2"/></text:span><text:span text:style-name="T75">,<text:s/></text:span></text:p>
      <text:p text:style-name="P76"/>
      <text:p text:style-name="P77"><text:span text:style-name="T78">Alley <text:s/>,Lane <text:s text:c="2"/>, Section <text:s/></text:span><text:span text:style-name="T79"><text:s/></text:span><text:span text:style-name="T80">,</text:span><text:span text:style-name="T81"><text:s text:c="6"/>Road/Street, <text:s text:c="2"/>Neighborhood <text:s text:c="2"/></text:span><text:span text:style-name="T82">　</text:span><text:span text:style-name="T83"><text:s/>Village, <text:s text:c="3"/>Township/City/District, <text:s text:c="5"/>County/City.</text:span></text:p>
      <text:p text:style-name="P84"><text:span text:style-name="T85">In order to make the defendant appear to answer the investigation,<text:s/></text:span></text:p>
      <text:p text:style-name="P86"><text:span text:style-name="T87">, please grant the motion to transfer the case to the Taiwan <text:s text:c="4"/>District Prosecutors Office for investigation.<text:s/></text:span></text:p>
      <text:p text:style-name="內文"/>
      <text:soft-page-break/>
      <text:p text:style-name="P88">　　　　此<text:s text:c="2"/>致</text:p>
      <text:p text:style-name="P89">臺灣新竹地方檢察署公鑒</text:p>
      <text:p text:style-name="P90"><text:span text:style-name="T91">　　　　</text:span><text:span text:style-name="T92">TO</text:span></text:p>
      <text:p text:style-name="P93">Taiwan Hsinchu District Prosecutors Office</text:p>
      <text:p text:style-name="P94"/>
      <text:p text:style-name="P95">　　　　　　　　　</text:p>
      <text:p text:style-name="P96"><text:span text:style-name="T97">　</text:span><text:span text:style-name="T98"><text:s text:c="4"/></text:span><text:span text:style-name="T99">：</text:span><text:span text:style-name="T100"><text:s text:c="19"/></text:span><text:span text:style-name="T101">（簽名蓋章）</text:span></text:p>
      <text:p text:style-name="P102"><text:span text:style-name="T103">　</text:span><text:span text:style-name="T104"><text:s text:c="4"/></text:span><text:span text:style-name="T105">P</text:span><text:span text:style-name="T106">roposer</text:span><text:span text:style-name="T107">:</text:span><text:span text:style-name="T108"><text:s text:c="9"/></text:span><text:span text:style-name="T109">　　　　</text:span><text:span text:style-name="T110"><text:s text:c="9"/></text:span><text:span text:style-name="T111"><text:s/>(Signature/Stamp)</text:span></text:p>
      <text:p text:style-name="P112">　<text:s text:c="4"/>　　　國民身分證統一編號/護照號碼/居留證號</text:p>
      <text:p text:style-name="內文"><text:span text:style-name="T113">　</text:span><text:span text:style-name="T114"><text:s text:c="4"/></text:span><text:span text:style-name="T115">　　　</text:span><text:span text:style-name="T116">National ID No./Passport No./Alien Resident Certificate No.</text:span></text:p>
      <text:p text:style-name="P117"/>
      <text:p text:style-name="P118">　<text:s text:c="4"/>　　　住<text:s text:c="12"/>　址：</text:p>
      <text:p text:style-name="內文"><text:span text:style-name="T119">　</text:span><text:span text:style-name="T120"><text:s text:c="4"/></text:span><text:span text:style-name="T121">　　　</text:span><text:span text:style-name="T122">Address:<text:s/></text:span></text:p>
      <text:p text:style-name="P123"><text:s text:c="2"/></text:p>
      <text:p text:style-name="P124">　<text:s text:c="4"/>　　　電<text:s text:c="12"/>　話：</text:p>
      <text:p text:style-name="內文"><text:span text:style-name="T125">　</text:span><text:span text:style-name="T126"><text:s text:c="4"/></text:span><text:span text:style-name="T127">　　　</text:span><text:span text:style-name="T128">Tel.:<text:s/></text:span></text:p>
      <text:p text:style-name="P129">中　　華　　民　　國　　　　<text:s text:c="2"/>年　　　　<text:s text:c="2"/>月　　　　<text:s text:c="2"/>日　</text:p>
      <text:p text:style-name="內文"><text:span text:style-name="T130">Date: <text:s text:c="2"/>(mm)/ <text:s text:c="6"/>(dd), <text:s text:c="8"/>(yyyy)</text:span><text:span text:style-name="T131">　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8:04:00Z</meta:creation-date>
    <dc:date>2020-05-29T08:04:00Z</dc:date>
    <meta:print-date>2005-02-27T08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