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Arial" style:font-name-complex="Arial" fo:color="#545454" fo:background-color="#FFFFFF"/>
    </style:style>
    <style:style style:name="T41" style:parent-style-name="預設段落字型" style:family="text">
      <style:text-properties style:font-name="Arial" style:font-name-complex="Arial" fo:color="#545454" fo:background-color="#FFFFFF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Arial" style:font-name-complex="Arial" fo:color="#545454" fo:background-color="#FFFFFF"/>
    </style:style>
    <style:style style:name="T45" style:parent-style-name="預設段落字型" style:family="text">
      <style:text-properties style:font-name="Arial" style:font-name-complex="Arial" fo:color="#545454" fo:background-color="#FFFFFF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color="#0070C0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8pt" style:font-size-asian="18pt"/>
    </style:style>
    <style:style style:name="P99" style:parent-style-name="內文" style:family="paragraph">
      <style:text-properties style:font-name-asian="標楷體" fo:font-size="18pt" style:font-size-asian="18pt"/>
    </style:style>
    <style:style style:name="P10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</text:span><text:span text:style-name="T4"><text:s/>to Withdraw the Reconsidera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內文"><text:span text:style-name="T15">　　</text:span><text:span text:style-name="T16">臺灣</text:span><text:span text:style-name="T17"><text:s text:c="4"/></text:span><text:span text:style-name="T18">地方檢察署</text:span><text:span text:style-name="T19"><text:s text:c="3"/></text:span><text:span text:style-name="T20">年度</text:span><text:span text:style-name="T21"><text:s text:c="5"/></text:span><text:span text:style-name="T22">字</text:span><text:span text:style-name="T23"><text:s text:c="2"/></text:span><text:span text:style-name="T24">　</text:span><text:span text:style-name="T25"><text:s text:c="3"/></text:span><text:span text:style-name="T26">號聲請人告訴被告</text:span><text:span text:style-name="T27"><text:s text:c="8"/></text:span><text:span text:style-name="T28">涉嫌</text:span><text:span text:style-name="T29"><text:s text:c="11"/></text:span><text:span text:style-name="T30">一案，前經於法定不變期間內對檢察官所為</text:span><text:span text:style-name="T31"><text:s/></text:span><text:span text:style-name="T32">□</text:span><text:span text:style-name="T33">　不起訴處分</text:span><text:span text:style-name="T34">□</text:span><text:span text:style-name="T35">　緩起訴處分</text:span><text:span text:style-name="T36"><text:s text:c="2"/></text:span><text:span text:style-name="T37">聲請再議在案，茲為息訟，願撤回再議之聲請。</text:span></text:p>
      <text:p text:style-name="內文"/>
      <text:p text:style-name="內文"><text:span text:style-name="T38"><draw:frame draw:z-index="251657728" draw:id="id0" draw:style-name="a0" draw:name="文字方塊 2" text:anchor-type="paragraph" svg:x="3.46458in" svg:y="1.47361in" svg:width="2.60417in" svg:height="0.61111in" style:rel-width="scale" style:rel-height="scale"><draw:text-box><text:p text:style-name="P39"><text:span text:style-name="T40">□</text:span><text:span text:style-name="T41"><text:s/></text:span><text:span text:style-name="T42">not to prosecute</text:span></text:p><text:p text:style-name="P43"><text:span text:style-name="T44">□</text:span><text:span text:style-name="T45"><text:s/></text:span><text:span text:style-name="T46">of<text:s/></text:span><text:span text:style-name="T47">deferred prosecution</text:span></text:p></draw:text-box><svg:title/><svg:desc/></draw:frame></text:span><text:span text:style-name="T48">　　</text:span><text:span text:style-name="T49">The complaint made by t</text:span><text:span text:style-name="T50">he<text:s/></text:span><text:span text:style-name="T51">Applicant</text:span><text:span text:style-name="T52"><text:s/>to the Taiwan <text:s text:c="3"/>District Prosecutors Office <text:s text:c="5"/>year <text:s text:c="3"/>zhi No.<text:s/></text:span><text:span text:style-name="T53"><text:s text:c="4"/></text:span><text:span text:style-name="T54">against the defendant suspected of committing the crime of <text:s text:c="13"/>has been<text:s/></text:span><text:span text:style-name="T55">applied</text:span><text:span text:style-name="T56"><text:s/>for reconsideration</text:span><text:span text:style-name="T57"><text:s/>of<text:s/></text:span><text:span text:style-name="T58">a</text:span><text:span text:style-name="T59"><text:s/></text:span><text:span text:style-name="T60">ruling</text:span></text:p>
      <text:p text:style-name="內文"><text:span text:style-name="T61">by the prosecutor during the statutory peremptory period.</text:span><text:span text:style-name="T62"><text:s/>I</text:span><text:span text:style-name="T63">n order to eliminate lawsuits,<text:s/></text:span><text:span text:style-name="T64">the Applicant</text:span><text:span text:style-name="T65"><text:s/>is<text:s/></text:span><text:span text:style-name="T66">willing</text:span><text:span text:style-name="T67"><text:s/>to withdraw the<text:s/></text:span><text:span text:style-name="T68">application</text:span><text:span text:style-name="T69"><text:s/></text:span><text:span text:style-name="T70">for reconsideration</text:span><text:span text:style-name="T71">.</text:span></text:p>
      <text:p text:style-name="內文"/>
      <text:p text:style-name="P72">　　　　　　　</text:p>
      <text:p text:style-name="P73"/>
      <text:p text:style-name="P74"/>
      <text:soft-page-break/>
      <text:p text:style-name="內文"><text:span text:style-name="T75">　　</text:span><text:span text:style-name="T76">此　致</text:span></text:p>
      <text:p text:style-name="P77">臺灣<text:s text:c="8"/>檢察署（<text:s text:c="5"/>檢察分署）公鑒</text:p>
      <text:p text:style-name="內文"><text:span text:style-name="T78">　　</text:span><text:span text:style-name="T79">TO<text:s/></text:span></text:p>
      <text:p text:style-name="P80">Taiwan Hsinchu District Prosecutors Office<text:s/>( <text:s text:c="5"/>Branch)</text:p>
      <text:p text:style-name="P81"/>
      <text:p text:style-name="內文"><text:span text:style-name="T82">　　　　</text:span><text:span text:style-name="T83"><text:s text:c="4"/></text:span><text:span text:style-name="T84">：</text:span><text:span text:style-name="T85"><text:s text:c="19"/></text:span><text:span text:style-name="T86">（簽名蓋章）</text:span></text:p>
      <text:p text:style-name="P87">　　　　<text:s text:c="4"/>Applicant<text:s/>:<text:s text:c="2"/>　　　<text:s text:c="16"/>(Signature/Stamp)</text:p>
      <text:p text:style-name="P88">　<text:s text:c="4"/>　　　國民身分證統一編號/護照號碼/居留證號</text:p>
      <text:p text:style-name="P89">　<text:s text:c="4"/>　　　National ID No./Passport No./Alien Resident Certificate No.</text:p>
      <text:p text:style-name="P90"/>
      <text:p text:style-name="P91">　<text:s text:c="4"/>　　　住<text:s text:c="12"/>　址：</text:p>
      <text:p text:style-name="P92">　<text:s text:c="4"/>　　　Address:<text:s/></text:p>
      <text:p text:style-name="P93"><text:s text:c="2"/></text:p>
      <text:p text:style-name="P94">　<text:s text:c="4"/>　　　電<text:s text:c="12"/>　話：</text:p>
      <text:p text:style-name="P95">　<text:s text:c="4"/>　　　Tel.:<text:s/></text:p>
      <text:p text:style-name="P96"/>
      <text:p text:style-name="P97"/>
      <text:p text:style-name="P98">中　　華　　民　　國　　　　年　　　　月　　　　日　</text:p>
      <text:p text:style-name="P99">Date: <text:s text:c="2"/>(mm)/ <text:s text:c="6"/>(dd), <text:s text:c="8"/>(yyyy)　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7:38:00Z</meta:creation-date>
    <dc:date>2020-05-29T07:38:00Z</dc:date>
    <meta:print-date>2004-10-07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