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margin-left="2in" fo:text-indent="-2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Arial" style:font-name-complex="Arial" fo:color="#545454" fo:background-color="#FFFFFF"/>
    </style:style>
    <style:style style:name="T38" style:parent-style-name="預設段落字型" style:family="text">
      <style:text-properties style:font-name="Arial" style:font-name-complex="Arial" fo:color="#545454" fo:background-color="#FFFFFF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="Arial" style:font-name-complex="Arial" fo:background-color="#FFFFFF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Arial" style:font-name-complex="Arial" fo:background-color="#FFFFFF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</text:span><text:span text:style-name="T4"><text:s/>to Withdraw the Reconsideration</text:span><text:span text:style-name="T5"><text:s/>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<text:s/></text:span><text:span text:style-name="T14">Section:<text:s/></text:span><text:span text:style-name="T15">　</text:span></text:p>
      <text:p text:style-name="內文"/>
      <text:p text:style-name="P16"><text:span text:style-name="T17">　　</text:span><text:span text:style-name="T18">貴署</text:span><text:span text:style-name="T19"><text:s text:c="3"/></text:span><text:span text:style-name="T20">年度</text:span><text:span text:style-name="T21"><text:s text:c="3"/></text:span><text:span text:style-name="T22">字</text:span><text:span text:style-name="T23"><text:s text:c="7"/></text:span><text:span text:style-name="T24">號聲請人告訴被告</text:span><text:span text:style-name="T25"><text:s text:c="9"/></text:span><text:span text:style-name="T26">涉嫌</text:span><text:span text:style-name="T27"><text:s text:c="11"/></text:span><text:span text:style-name="T28">一案，前經於法定不變期間內對檢察官所為</text:span><text:span text:style-name="T29"><text:s/></text:span></text:p>
      <text:p text:style-name="內文"><text:span text:style-name="T30">□</text:span><text:span text:style-name="T31">　不起訴處分</text:span><text:span text:style-name="T32">□</text:span><text:span text:style-name="T33">　緩起訴處分</text:span><text:span text:style-name="T34"><text:s text:c="2"/></text:span><text:span text:style-name="T35">聲請再議在案，茲為息訟，願撤回再議之聲請。</text:span></text:p>
      <text:p text:style-name="內文"/>
      <text:p text:style-name="內文"><draw:frame draw:z-index="251657728" draw:id="id0" draw:style-name="a0" draw:name="文字方塊 2" text:anchor-type="paragraph" svg:x="0.725in" svg:y="1.40069in" svg:width="2.48958in" svg:height="0.61111in" style:rel-width="scale" style:rel-height="scale"><draw:text-box><text:p text:style-name="P36"><text:span text:style-name="T37">□</text:span><text:span text:style-name="T38"><text:s/></text:span><text:span text:style-name="T39">not to prosecute</text:span></text:p><text:p text:style-name="P40"><text:span text:style-name="T41">□</text:span><text:span text:style-name="T42"><text:s/></text:span><text:span text:style-name="T43">of</text:span><text:span text:style-name="T44"><text:s/></text:span><text:span text:style-name="T45">deferred pro</text:span><text:span text:style-name="T46">secution</text:span></text:p></draw:text-box><svg:title/><svg:desc/></draw:frame><text:span text:style-name="T47">　　</text:span><text:span text:style-name="T48">The complaint made by the<text:s/></text:span><text:span text:style-name="T49">Applicant</text:span><text:span text:style-name="T50"><text:s/>to your Office <text:s text:c="5"/>year <text:s text:c="3"/>zhi No.<text:s/></text:span><text:span text:style-name="T51"><text:s text:c="8"/></text:span><text:span text:style-name="T52">against the defendant suspected of comm</text:span><text:span text:style-name="T53">itting the crime of <text:s text:c="6"/></text:span><text:span text:style-name="T54"><text:s text:c="2"/></text:span><text:span text:style-name="T55"><text:s text:c="2"/></text:span><text:span text:style-name="T56">has been<text:s/></text:span><text:span text:style-name="T57">applied</text:span><text:span text:style-name="T58"><text:s/>for reconsideration</text:span><text:span text:style-name="T59"><text:s/>of<text:s/></text:span></text:p>
      <text:p text:style-name="P60">a<text:s/>ruling<text:s/><text:s/><text:s text:c="3"/><text:s text:c="19"/>by the prosecutor during the statutory peremptory period.<text:s/>In order to eliminate lawsuits,<text:s/>the Applicant<text:s/>is<text:s/>willing<text:s/>to withdraw the<text:s/>application<text:s/>for reconsideration.<text:s/></text:p>
      <text:p text:style-name="內文"/>
      <text:p text:style-name="內文"><text:span text:style-name="T61">　　</text:span><text:span text:style-name="T62">此　致</text:span></text:p>
      <text:p text:style-name="P63">臺灣<text:s text:c="6"/>地方檢察署公鑒</text:p>
      <text:p text:style-name="P64">　　</text:p>
      <text:p text:style-name="P65">TO</text:p>
      <text:p text:style-name="內文"><text:span text:style-name="T66">Taiwan Hsinchu District Prosecutors Office</text:span><text:span text:style-name="T67">　　　　</text:span><text:span text:style-name="T68"><text:s text:c="4"/></text:span><text:soft-page-break/><text:span text:style-name="T69">：</text:span><text:span text:style-name="T70"><text:s text:c="19"/></text:span><text:span text:style-name="T71">（簽名蓋章）</text:span></text:p>
      <text:p text:style-name="P72">　　　　<text:s text:c="4"/>Applicant:<text:s text:c="14"/>　　　　<text:s text:c="5"/>(Signature/Stamp)</text:p>
      <text:p text:style-name="P73">　<text:s text:c="4"/>　　　國民身分證統一編號/護照號碼/居留證號</text:p>
      <text:p text:style-name="P74">　<text:s text:c="4"/>　　　National ID No./Passport No./Alien Resident Certificate No.</text:p>
      <text:p text:style-name="P75"/>
      <text:p text:style-name="P76">　<text:s text:c="4"/>　　　住<text:s text:c="12"/>　址：</text:p>
      <text:p text:style-name="P77">　<text:s text:c="4"/>　　　Address:<text:s/></text:p>
      <text:p text:style-name="P78"><text:s text:c="2"/></text:p>
      <text:p text:style-name="P79">　<text:s text:c="4"/>　　　電<text:s text:c="12"/>　話：</text:p>
      <text:p text:style-name="P80">　<text:s text:c="4"/>　　　Tel.:</text:p>
      <text:p text:style-name="P81"/>
      <text:p text:style-name="P82">中　　華　　民　　國　　　　年　　　　月　　　　日　</text:p>
      <text:p text:style-name="P83">Date: <text:s text:c="2"/>(mm)/ <text:s text:c="6"/>(dd), <text:s text:c="8"/>(yyyy)　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7:33:00Z</meta:creation-date>
    <dc:date>2020-05-29T07:33:00Z</dc:date>
    <meta:print-date>2019-09-23T0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