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1.0034in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0.2048in"/>
    </style:style>
    <style:style style:name="TableColumn6" style:family="table-column">
      <style:table-column-properties style:column-width="0.1951in"/>
    </style:style>
    <style:style style:name="TableColumn7" style:family="table-column">
      <style:table-column-properties style:column-width="0.225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0.4in"/>
    </style:style>
    <style:style style:name="TableColumn11" style:family="table-column">
      <style:table-column-properties style:column-width="0.4291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3888in"/>
    </style:style>
    <style:style style:name="Table1" style:family="table" style:master-page-name="MP0">
      <style:table-properties style:width="5.9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6118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18pt" style:font-size-asian="18pt" style:font-size-complex="18pt"/>
    </style:style>
    <style:style style:name="TableRow26" style:family="table-row">
      <style:table-row-properties style:min-row-height="0.738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52" style:family="table-row">
      <style:table-row-properties style:min-row-height="1.33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58" style:family="table-row">
      <style:table-row-properties style:min-row-height="1.326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1.642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1.890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律<text:s/>師<text:s/>閱<text:s/>卷<text:s/>聲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聲請人姓名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2">
            <text:p text:style-name="P23">電話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事務所地址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當事人</text:p>
            <text:p text:style-name="P36">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案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案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股別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聲請閱</text:p>
            <text:p text:style-name="P55">卷理由</text:p>
          </table:table-cell>
          <table:covered-table-cell/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受理</text:p>
            <text:p text:style-name="P61">檢察署</text:p>
          </table:table-cell>
          <table:covered-table-cell/>
          <table:table-cell table:style-name="TableCell62" table:number-columns-spanned="10">
            <text:p text:style-name="內文"><text:span text:style-name="T63">臺灣</text:span><text:span text:style-name="T64">新竹</text:span><text:span text:style-name="T65">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2">
            <text:p text:style-name="P68">聲請人： <text:s text:c="23"/>（簽章）</text:p>
            <text:p text:style-name="P69"><text:span text:style-name="T70">中 <text:s/>華 <text:s/>民 <text:s/>國 <text:s text:c="6"/>年 <text:s text:c="2"/></text:span><text:span text:style-name="T71"><text:s text:c="2"/></text:span><text:span text:style-name="T72"><text:s text:c="2"/>月 <text:s/></text:span><text:span text:style-name="T73"><text:s text:c="2"/></text:span><text:span text:style-name="T74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擬辦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批示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律師閱卷聲請書</dc:title>
    <meta:initial-creator>mm</meta:initial-creator>
    <dc:creator>hungry</dc:creator>
    <meta:creation-date>2019-11-13T08:06:00Z</meta:creation-date>
    <dc:date>2019-11-13T08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