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ableColumn14" style:family="table-column">
      <style:table-column-properties style:column-width="2.1027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1.127in" style:use-optimal-column-width="false"/>
    </style:style>
    <style:style style:name="TableColumn18" style:family="table-column">
      <style:table-column-properties style:column-width="0.2895in" style:use-optimal-column-width="false"/>
    </style:style>
    <style:style style:name="TableColumn19" style:family="table-column">
      <style:table-column-properties style:column-width="1.75in" style:use-optimal-column-width="false"/>
    </style:style>
    <style:style style:name="Table13" style:family="table">
      <style:table-properties style:width="6.6861in" fo:margin-left="0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P47" style:parent-style-name="內文" style:family="paragraph"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6pt" style:font-size-asian="16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TableRow55" style:family="table-row">
      <style:table-row-properties style:min-row-height="0.7875in" style:use-optimal-row-height="false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6pt" style:font-size-asian="16pt"/>
    </style:style>
    <style:style style:name="P58" style:parent-style-name="內文" style:family="paragraph">
      <style:text-properties style:font-name="標楷體" style:font-name-asian="標楷體" fo:font-size="16pt" style:font-size-asian="16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6pt" style:font-size-asian="16pt"/>
    </style:style>
    <style:style style:name="P62" style:parent-style-name="內文" style:family="paragraph"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6pt" style:font-size-asian="16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6pt" style:font-size-asian="16pt"/>
    </style:style>
    <style:style style:name="P68" style:parent-style-name="內文" style:family="paragraph"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0.7875in" style:use-optimal-row-height="false" fo:keep-together="always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6pt" style:font-size-asian="16pt"/>
    </style:style>
    <style:style style:name="TableRow72" style:family="table-row">
      <style:table-row-properties style:min-row-height="0.7875in" style:use-optimal-row-height="false" fo:keep-together="always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text:display="none"/>
    </style:style>
    <style:style style:name="TableColumn80" style:family="table-column">
      <style:table-column-properties style:column-width="1.4534in" style:use-optimal-column-width="false"/>
    </style:style>
    <style:style style:name="TableColumn81" style:family="table-column">
      <style:table-column-properties style:column-width="0.4923in" style:use-optimal-column-width="false"/>
    </style:style>
    <style:style style:name="TableColumn82" style:family="table-column">
      <style:table-column-properties style:column-width="0.4916in" style:use-optimal-column-width="false"/>
    </style:style>
    <style:style style:name="TableColumn83" style:family="table-column">
      <style:table-column-properties style:column-width="0.4923in" style:use-optimal-column-width="false"/>
    </style:style>
    <style:style style:name="TableColumn84" style:family="table-column">
      <style:table-column-properties style:column-width="0.4923in" style:use-optimal-column-width="false"/>
    </style:style>
    <style:style style:name="TableColumn85" style:family="table-column">
      <style:table-column-properties style:column-width="0.4923in" style:use-optimal-column-width="false"/>
    </style:style>
    <style:style style:name="Table79" style:family="table">
      <style:table-properties style:width="3.9145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96" style:family="table-row">
      <style:table-row-properties style:use-optimal-row-height="false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134" style:parent-style-name="內文" style:family="paragraph">
      <style:paragraph-properties fo:text-align="justify" fo:line-height="0.2777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143" style:parent-style-name="內文" style:family="paragraph">
      <style:paragraph-properties fo:text-align="center" fo:line-height="0.2777in"/>
    </style:style>
    <style:style style:name="T14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8pt" style:font-size-asian="18pt" style:font-size-complex="18pt"/>
    </style:style>
    <style:style style:name="T14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灣新竹地方檢察署司法志工申請表</text:p>
      <text:p text:style-name="內文"><text:span text:style-name="T2"><draw:frame draw:z-index="251657728" draw:id="id0" draw:style-name="a0" draw:name="Text Box 2" text:anchor-type="paragraph" svg:x="4.36873in" svg:y="7.47136in" svg:width="2.31528in" svg:height="1.11875in" style:rel-width="scale" style:rel-height="scale"><draw:text-box><text:p text:style-name="P3">參加志願服務者，需完成內政部規定之志工基礎訓練課程取得合格證書，經各運用單位通知發給志願服務證後，始得為志工。</text:p></draw:text-box><svg:title/><svg:desc/></draw:frame></text:span><text:span text:style-name="T4">申請日期：</text:span><text:span text:style-name="T5"><text:s text:c="4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text:span text:style-name="T11"><text:s text:c="13"/></text:span><text:span text:style-name="T12">編號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：</text:p>
            <text:p text:style-name="P23"/>
          </table:table-cell>
          <table:table-cell table:style-name="TableCell24" table:number-columns-spanned="2">
            <text:p text:style-name="P25">性別：</text:p>
          </table:table-cell>
          <table:covered-table-cell/>
          <table:table-cell table:style-name="TableCell26" table:number-columns-spanned="3">
            <text:p text:style-name="P27">出生日期：<text:s text:c="4"/>年<text:s text:c="4"/>月<text:s text:c="4"/>日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身分證號：<text:s text:c="14"/></text:p>
            <text:p text:style-name="P31"/>
          </table:table-cell>
          <table:covered-table-cell/>
          <table:table-cell table:style-name="TableCell32" table:number-columns-spanned="3">
            <text:p text:style-name="P33">職業：</text:p>
          </table:table-cell>
          <table:covered-table-cell/>
          <table:covered-table-cell/>
          <table:table-cell table:style-name="TableCell34">
            <text:p text:style-name="P35">學歷：</text:p>
          </table:table-cell>
        </table:table-row>
        <table:table-row table:style-name="TableRow36">
          <table:table-cell table:style-name="TableCell37" table:number-columns-spanned="6">
            <text:p text:style-name="P38">戶籍地址：<text:s text:c="6"/>縣<text:s text:c="6"/>鄉鎮<text:s text:c="6"/>里村<text:s text:c="6"/>路<text:s text:c="6"/>巷<text:s text:c="5"/>號之</text:p>
            <text:p text:style-name="P39"><text:s text:c="16"/>市<text:s text:c="7"/>區<text:s text:c="8"/>鄰<text:s text:c="7"/>段<text:s text:c="6"/>弄<text:s text:c="6"/>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>通訊地址：<text:s text:c="6"/>縣<text:s text:c="6"/>鄉鎮<text:s text:c="6"/>里村<text:s text:c="6"/>路<text:s text:c="6"/>巷<text:s text:c="5"/>號之</text:p>
            <text:p text:style-name="P43"><text:s text:c="16"/>市<text:s text:c="7"/>區<text:s text:c="8"/>鄰<text:s text:c="7"/>段<text:s text:c="6"/>弄<text:s text:c="6"/>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住家電話：</text:p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 table:number-rows-spanned="3">
            <text:p text:style-name="P49">照片黏貼處</text:p>
          </table:table-cell>
          <table:covered-table-cell/>
        </table:table-row>
        <table:table-row table:style-name="TableRow50">
          <table:table-cell table:style-name="TableCell51" table:number-columns-spanned="4">
            <text:p text:style-name="P52">行動電話：</text:p>
            <text:p text:style-name="P53"/>
          </table: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 table:number-columns-spanned="4">
            <text:p text:style-name="P57">專長：</text:p>
          </table:table-cell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columns-spanned="4">
            <text:p text:style-name="P61">辦理意外保險</text:p>
            <text:p text:style-name="P62">受益人姓名：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與受益人關係：</text:p>
          </table:table-cell>
          <table:covered-table-cell/>
        </table:table-row>
        <table:table-row table:style-name="TableRow65">
          <table:table-cell table:style-name="TableCell66" table:number-columns-spanned="6">
            <text:p text:style-name="P67">可通語言：<text:s/>□國<text:s/>語<text:s text:c="2"/>□閩南語<text:s text:c="2"/>□客<text:s/>語<text:s text:c="2"/>□英<text:s/>語<text:s text:c="2"/>□日<text:s/>語</text:p>
            <text:p text:style-name="P68"><text:s text:c="11"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工作或志工經驗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>1.<text:tab/>本署為應業務需要，擬查詢報名者個人刑事紀錄資料，台端是否同意？</text:p>
            <text:p text:style-name="P75">□<text:s/>同意<text:s text:c="7"/>□<text:s/>不同意<text:s text:c="3"/></text:p>
            <text:p text:style-name="內文"><text:span text:style-name="T76"><text:s text:c="31"/></text:span><text:span text:style-name="T77">切結人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>可服務時段</text:p>
            <text:p text:style-name="P89">□聯服□投服</text:p>
          </table:table-cell>
          <table:table-cell table:style-name="TableCell90" table:number-columns-spanned="5">
            <text:p text:style-name="P91"><text:span text:style-name="T92">星期</text:span><text:span text:style-name="T93">(</text:span><text:span text:style-name="T94">請勾選可以的時段</text:span><text:span text:style-name="T9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一</text:p>
          </table:table-cell>
          <table:table-cell table:style-name="TableCell100">
            <text:p text:style-name="P101">二</text:p>
          </table:table-cell>
          <table:table-cell table:style-name="TableCell102">
            <text:p text:style-name="P103">三</text:p>
          </table:table-cell>
          <table:table-cell table:style-name="TableCell104">
            <text:p text:style-name="P105">四</text:p>
          </table:table-cell>
          <table:table-cell table:style-name="TableCell106">
            <text:p text:style-name="P107">五</text:p>
          </table:table-cell>
        </table:table-row>
        <table:table-row table:style-name="TableRow108">
          <table:table-cell table:style-name="TableCell109">
            <text:p text:style-name="P110">08:40-11:4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3:40-16:4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><text:span text:style-name="T135">填妥表格請</text:span><text:span text:style-name="T136">e-mail</text:span><text:span text:style-name="T137">至</text:span><text:span text:style-name="T138"><text:s/></text:span><text:bookmark-start text:name="_Hlt435021185"/><text:bookmark-start text:name="_Hlt435021186"/><text:bookmark-end text:name="_Hlt435021185"/><text:bookmark-end text:name="_Hlt435021186"/><text:span text:style-name="T139">sccp@mail.moj.gov.tw<text:s/></text:span><text:span text:style-name="T140">或傳真至</text:span><text:span text:style-name="T141">(03)6677960</text:span></text:p>
      <text:p text:style-name="P142">承辦人:許小姐收<text:s/></text:p>
      <text:p text:style-name="P143"><text:span text:style-name="T144">~</text:span><text:span text:style-name="T145">歡迎加入本署司法志工</text:span><text:span text:style-name="T146">.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健康保險局志願服務工作人員申請表</dc:title>
    <meta:initial-creator>A000000</meta:initial-creator>
    <dc:creator>hungry</dc:creator>
    <meta:creation-date>2019-10-31T02:41:00Z</meta:creation-date>
    <dc:date>2019-10-31T02:41:00Z</dc:date>
    <meta:print-date>2015-11-12T0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0" meta:row-count="4" meta:non-whitespace-character-count="588"/>
  </office:meta>
</office:document-meta>
</file>