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4805in" style:use-optimal-column-width="false"/>
    </style:style>
    <style:style style:name="Table1" style:family="table" style:master-page-name="MP0">
      <style:table-properties style:width="9.4805in" fo:margin-left="0.1861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0.0104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104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<text:s text:c="10"/>要<text:s text:c="10"/>自<text:s text:c="10"/>述 <text:s text:c="17"/>首頁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中華民國</text:span><text:span text:style-name="T41"><text:s text:c="5"/></text:span><text:span text:style-name="T42">年 <text:s text:c="5"/>月 <text:s text:c="5"/>日 <text:s text:c="8"/>填表人簽名蓋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dc:subject/>
    <meta:initial-creator>IBM USER</meta:initial-creator>
    <dc:creator>aaa</dc:creator>
    <meta:creation-date>2018-12-24T08:58:00Z</meta:creation-date>
    <dc:date>2018-12-24T08:58:00Z</dc:date>
    <meta:print-date>2010-08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