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2777in" fo:text-indent="4.1805in"/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680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1868in"/>
    </style:style>
    <style:style style:name="TableColumn10" style:family="table-column">
      <style:table-column-properties style:column-width="1.8798in"/>
    </style:style>
    <style:style style:name="TableColumn11" style:family="table-column">
      <style:table-column-properties style:column-width="1.5333in"/>
    </style:style>
    <style:style style:name="Table4" style:family="table">
      <style:table-properties style:width="6.8083in" fo:margin-left="0in" table:align="center"/>
    </style:style>
    <style:style style:name="TableRow12" style:family="table-row">
      <style:table-row-properties style:min-row-height="0.5263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P17" style:parent-style-name="內文" style:family="paragraph">
      <style:paragraph-properties fo:text-align="end" fo:line-height="0.2777in"/>
    </style:style>
    <style:style style:name="T1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3263in" fo:keep-together="always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9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30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2638in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-top="0.0069in dashed #000000" fo:border-left="0.0069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0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7875in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777in" fo:text-indent="0.1666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437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style:font-weight-complex="bold" fo:letter-spacing="-0.0138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letter-spacing="-0.0138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Row106" style:family="table-row">
      <style:table-row-properties style:min-row-height="0.3208in" fo:keep-together="always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3" style:family="table-row">
      <style:table-row-properties style:min-row-height="0.2708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清單段落" style:list-style-name="LFO1" style:family="paragraph">
      <style:paragraph-properties fo:text-align="justify" fo:line-height="0.2777in" fo:margin-left="0.4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715in" fo:keep-together="always"/>
    </style:style>
    <style:style style:name="TableCell124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清單段落" style:list-style-name="LFO1" style:family="paragraph">
      <style:paragraph-properties fo:text-align="justify" fo:line-height="0.2777in" fo:margin-left="0.4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83in"/>
    </style:style>
    <style:style style:name="TableRow133" style:family="table-row">
      <style:table-row-properties style:min-row-height="0.209in" fo:keep-together="always"/>
    </style:style>
    <style:style style:name="TableCell134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4652in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694in" fo:keep-together="always"/>
    </style:style>
    <style:style style:name="TableCell14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 fo:margin-left="0.61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end" fo:line-height="0.2777in" fo:margin-left="3.1666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777in">
        <style:tab-stops>
          <style:tab-stop style:type="left" style:position="6.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1" style:parent-style-name="內文" style:family="paragraph">
      <style:paragraph-properties style:snap-to-layout-grid="false" fo:line-height="0.2777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2" style:parent-style-name="內文" style:family="paragraph">
      <style:paragraph-properties fo:break-before="column"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本文縮排3" style:family="paragraph">
      <style:paragraph-properties style:snap-to-layout-grid="false" fo:text-align="start" fo:margin-top="0in" fo:line-height="0.3055in" fo:margin-left="0.3736in" fo:text-indent="-0.3736in">
        <style:tab-stops/>
      </style:paragraph-properties>
      <style:text-properties style:font-name="標楷體" style:font-size-complex="14pt"/>
    </style:style>
    <style:style style:name="P175" style:parent-style-name="內文" style:family="paragraph">
      <style:paragraph-properties style:snap-to-layout-grid="false" fo:line-height="0.3055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055in" fo:margin-left="1.4972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臺灣新竹地方檢察署檔案應用申請書</text:p>
      <text:p text:style-name="P3">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　　　名</text:p>
          </table:table-cell>
          <table:covered-table-cell/>
          <table:table-cell table:style-name="TableCell15">
            <text:p text:style-name="P16">出生</text:p>
            <text:p text:style-name="P17"><text:span text:style-name="T18">日期</text:span></text:p>
          </table:table-cell>
          <table:table-cell table:style-name="TableCell19">
            <text:p text:style-name="P20">身分證明文件字號</text:p>
          </table:table-cell>
          <table:table-cell table:style-name="TableCell21" table:number-columns-spanned="3">
            <text:p text:style-name="P22">住（居）所、聯絡電話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  <text:p text:style-name="P26"/>
          </table:table-cell>
          <table:covered-table-cell/>
          <table:table-cell table:style-name="TableCell27">
            <text:p text:style-name="P28">年</text:p>
            <text:p text:style-name="P29">月</text:p>
            <text:p text:style-name="P30">日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地址：　　　縣　　　市／鄉／鎮　　　區</text:p>
            <text:p text:style-name="P35"><text:span text:style-name="T36">　　　路／街　巷　　弄　　號　　樓</text:span></text:p>
            <text:p text:style-name="P37"><text:span text:style-name="T38">電話：(H)<text:s/></text:span><text:span text:style-name="T39">　　　　　　</text:span><text:span text:style-name="T40"><text:s/>(O)<text:s/></text:span><text:span text:style-name="T41">　　　　　　</text:span></text:p>
            <text:p text:style-name="P42"><text:span text:style-name="T43">行動電話：</text:span><text:span text:style-name="T44">　　　　　　 <text:s text:c="7"/></text:span></text:p>
            <text:p text:style-name="P45"><text:span text:style-name="T46">E-</text:span><text:span text:style-name="T47">Mail</text:span><text:span text:style-name="T48">：</text:span><text:span text:style-name="T49">　　　　　　　 <text:s text:c="7"/>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*</text:span><text:span text:style-name="T54">代理人</text:span></text:p>
            <text:p text:style-name="P55">與申請人之關係</text:p>
            <text:p text:style-name="P56">（　　　）</text:p>
            <text:p text:style-name="P57"/>
          </table:table-cell>
          <table:covered-table-cell/>
          <table:table-cell table:style-name="TableCell58">
            <text:p text:style-name="P59">年</text:p>
            <text:p text:style-name="P60">月</text:p>
            <text:p text:style-name="P61">日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地址：　　　縣　　　市／鄉／鎮　　　區</text:p>
            <text:p text:style-name="P66"><text:span text:style-name="T67">　　　路／街　巷　　弄　　號　　樓</text:span></text:p>
            <text:p text:style-name="P68"><text:span text:style-name="T69">電話：(H)<text:s/></text:span><text:span text:style-name="T70">　　　　　　</text:span><text:span text:style-name="T71"><text:s/>(O)<text:s/></text:span><text:span text:style-name="T72">　　　　　　</text:span></text:p>
            <text:p text:style-name="P73"><text:span text:style-name="T74">行動電話：</text:span><text:span text:style-name="T75">　　　　　　 <text:s text:c="7"/></text:span></text:p>
            <text:p text:style-name="P76"><text:span text:style-name="T77">E-</text:span><text:span text:style-name="T78">Mail</text:span><text:span text:style-name="T79">：</text:span><text:span text:style-name="T80">　　　　　　　 <text:s text:c="7"/>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*</text:span><text:span text:style-name="T85">法人、團體、事務所或營業所名稱：　　　　　　　　　　　　　　　　</text:span></text:p>
            <text:p text:style-name="P86"><text:span text:style-name="T87">地址：</text:span><text:span text:style-name="T88">　　　　　　　　　　　　　　　　　　　　　　　　　　　　</text:span></text:p>
            <text:p text:style-name="P89"><text:span text:style-name="T90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序號</text:p>
          </table:table-cell>
          <table:table-cell table:style-name="TableCell94" table:number-columns-spanned="5">
            <text:p text:style-name="P95"><text:span text:style-name="T96">請先查詢檔案目錄後填入(</text:span><text:span text:style-name="T97">https://</text:span><text:span text:style-name="T98">near</text:span><text:span text:style-name="T99">.archives.gov.tw</text:span><text:span text:style-name="T100">)</text:span></text:p>
          </table:table-cell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<text:span text:style-name="T103">申請項目</text:span><text:span text:style-name="T104">(可複選)</text:span></text:p>
            <text:p text:style-name="P105">【閱覽、抄錄】【複製】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檔 <text:s text:c="3"/>號</text:p>
          </table:table-cell>
          <table:covered-table-cell/>
          <table:covered-table-cell/>
          <table:covered-table-cell/>
          <table:table-cell table:style-name="TableCell110">
            <text:p text:style-name="P111">檔案名稱或內容要旨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list text:style-name="LFO1" text:continue-numbering="true">
              <text:list-item>
                <text:p text:style-name="P121"><text:span text:style-name="T122"><text:s text:c="9"/>□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二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<text:s text:c="11"/>□</text:span></text:p>
              </text:list-item>
            </text:list>
          </table:table-cell>
        </table:table-row>
        <table:table-row table:style-name="TableRow133">
          <table:table-cell table:style-name="TableCell134" table:number-columns-spanned="7">
            <text:p text:style-name="P135"><text:span text:style-name="T136">*</text:span><text:span text:style-name="T137">序號＿＿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申請目的</text:span><text:span text:style-name="T142">：□歷史考證　□學術研究　□事證稽慿　□業務參考 □權益保證 <text:s text:c="13"/>□其他（請敘明目的）：</text:span><text:span text:style-name="T143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<text:s/></text:span><text:span text:style-name="T148">此致 <text:s/>臺灣新竹地方檢察署</text:span></text:p>
            <text:p text:style-name="P149"><text:span text:style-name="T150">申請人簽章</text:span><text:span text:style-name="T151">：</text:span><text:span text:style-name="T152">　　　　　　　</text:span><text:span text:style-name="T153">*</text:span><text:span text:style-name="T154">代理人簽章：</text:span><text:span text:style-name="T155">　　　　　　　　　　</text:span></text:p>
            <text:p text:style-name="P156"><text:span text:style-name="T157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（詳背面填寫說明</text:span><text:span text:style-name="T160">）</text:span></text:p>
      <text:p text:style-name="P161"/>
      <text:soft-page-break/>
      <text:p text:style-name="P162">填　寫　說 <text:s/>明</text:p>
      <text:p text:style-name="P163">一、*標記者，請依需要加填，其他欄位請填具完整。</text:p>
      <text:p text:style-name="P164">二、身分證明文件字號請填列國民身分證統一編號或護照號碼。</text:p>
      <text:p text:style-name="P165">三、代理人如係意定代理者，請檢具委任書；如係法定代理者，請檢具相關證</text:p>
      <text:p text:style-name="P166"><text:s text:c="4"/>明文件影本。申請案件屬個人隱私資料者，請檢具身分關係證明文件。</text:p>
      <text:p text:style-name="P167">四、法人、團體、事務所或營業所請附登記證影本。</text:p>
      <text:p text:style-name="P168">五、本署檔案應用准駁依檔案法第十八條、政府資訊公開法第十八條、行政程序法第四十六條及其他法令之規定辦理。</text:p>
      <text:p text:style-name="P169">六、閱覽、抄錄或複製檔案，應於本署所定時間及場所為之。</text:p>
      <text:p text:style-name="P170">七、閱覽、抄錄或複製檔案，應遵守檔案應用有關規定，並不得有下列行為：</text:p>
      <text:p text:style-name="P171">（一）添註、塗改、更換、抽取、圈點或污損檔案。</text:p>
      <text:p text:style-name="P172">（二）拆散已裝訂完成之檔案。</text:p>
      <text:p text:style-name="P173">（三）以其他方法破壞檔案或變更檔案內容。</text:p>
      <text:p text:style-name="P174">八、閱覽、抄錄或複製檔案之收費標準，依『檔案閱覽抄錄複製收費標準』收費，摘錄部分收費規定如後：每二小時二十元，不足二小時，以二小時計費；複製之收費標準如下：</text:p>
      <text:p text:style-name="P175">（一）影印機紙張黑白複印，A4（含）尺寸以下，每張新臺幣二元；A3尺寸，每張新臺幣三元，彩色複印以黑白複製收費標準五倍計價。</text:p>
      <text:p text:style-name="P176">（二）電子檔紙張黑白列印，A4（含）尺寸以下，每張新臺幣二元；A3尺寸，每張新臺幣三元，彩色複印，以黑白複製收費標準五倍計價。</text:p>
      <text:p text:style-name="P177">九、申請書填具後，得以親自持送或書面通訊方式送達本署。</text:p>
      <text:p text:style-name="P178">地址：新竹縣竹北市興隆路二段一六一號一樓。</text:p>
      <text:p text:style-name="P179">電話：(零三)六六六七九九九轉二七零五、二七零六號。</text:p>
      <text:p text:style-name="P180">本署帳戶：</text:p>
      <text:p text:style-name="P181">戶名：臺灣新竹地方檢察署三零二專戶。</text:p>
      <text:p text:style-name="P182">帳號：臺灣銀行新竹分行零一五零三六零七零六一七。</text:p>
      <text:soft-page-break/>
      <text:p text:style-name="P183">十、本署檔案應用閱覽處所：本署為民服務中心</text:p>
      <text:p text:style-name="P184">地址：新竹縣竹北市興隆路二段一六一號一樓。</text:p>
      <text:p text:style-name="P185">電話：（零三)六六七七九九九轉二七零五、二七零六號。</text:p>
      <text:p text:style-name="P186">開放時間：週一至週五上午九至十一時三十分及下午二時至四時三十分；國定例假日不開放。</text:p>
      <text:p text:style-name="P187"><text:span text:style-name="T188">十一、本表檔案申請欄如不敷使用，請另紙書寫並裝訂於申請書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line</meta:initial-creator>
    <dc:creator>hungry</dc:creator>
    <meta:creation-date>2019-04-29T07:10:00Z</meta:creation-date>
    <dc:date>2019-04-29T07:10:00Z</dc: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9" meta:row-count="10" meta:non-whitespace-character-count="1287"/>
  </office:meta>
</office:document-meta>
</file>