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9" style:family="table-column">
      <style:table-column-properties style:column-width="1.200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4118in"/>
    </style:style>
    <style:style style:name="TableColumn12" style:family="table-column">
      <style:table-column-properties style:column-width="0.163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2.4in"/>
    </style:style>
    <style:style style:name="Table8" style:family="table">
      <style:table-properties style:width="7.1444in" fo:margin-left="0in" table:align="left"/>
    </style:style>
    <style:style style:name="TableRow15" style:family="table-row">
      <style:table-row-properties style:min-row-height="0.4513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0pt" style:font-size-asian="10pt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Row31" style:family="table-row">
      <style:table-row-properties style:min-row-height="0.4833in" fo:keep-together="always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-0.0138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8222in" fo:keep-together="always"/>
    </style:style>
    <style:style style:name="P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-asian="標楷體"/>
    </style:style>
    <style:style style:name="P56" style:parent-style-name="內文" style:family="paragraph">
      <style:paragraph-properties fo:text-align="justify" fo:line-height="0.125in"/>
      <style:text-properties style:font-name-asian="標楷體"/>
    </style:style>
    <style:style style:name="P57" style:parent-style-name="內文" style:family="paragraph">
      <style:paragraph-properties fo:text-align="justify" fo:line-height="0.125in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193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letter-spacing="-0.0138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541in" fo:keep-together="always"/>
    </style:style>
    <style:style style:name="P81" style:parent-style-name="內文" style:family="paragraph">
      <style:text-properties style:font-name-asian="標楷體" fo:letter-spacing="-0.0138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568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568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list-style-name="LFO1" style:family="paragraph">
      <style:paragraph-properties fo:text-align="justify" fo:line-height="0.2638in" fo:margin-left="0.2479in" fo:text-indent="-0.24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" style:family="paragraph">
      <style:paragraph-properties fo:text-align="justify" fo:line-height="0.2638in" fo:margin-left="0.2479in" fo:text-indent="-0.2479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1.9875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本文" style:family="paragraph">
      <style:paragraph-properties fo:line-height="0.3333in" fo:text-indent="0.3888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2.7312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灣新竹地方檢察署</text:span><text:span text:style-name="T3">107</text:span><text:span text:style-name="T4">年第</text:span><text:span text:style-name="T5">2</text:span><text:span text:style-name="T6">次甄選約僱法警人員</text:span></text:p>
      <text:p text:style-name="P7">報<text:s text:c="3"/>名<text:s text:c="3"/>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內文"><text:span text:style-name="T17">此處由應考人自貼最近三個月內所照二吋半身脫帽彩色照片</text:span></text:p>
          </table:table-cell>
          <table:table-cell table:style-name="TableCell18">
            <text:p text:style-name="內文"><text:span text:style-name="T19"><text:s text:c="6"/></text:span><text:span text:style-name="T20">編號</text:span></text:p>
          </table:table-cell>
          <table:table-cell table:style-name="TableCell21" table:number-columns-spanned="2">
            <text:p text:style-name="P22"/>
            <text:p text:style-name="P23"/>
          </table:table-cell>
          <table:covered-table-cell/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<text:span text:style-name="T29"><text:s text:c="15"/></text:span><text:span text:style-name="T30"><text:s/>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  <text:p text:style-name="P35">年月日</text:p>
          </table:table-cell>
          <table:table-cell table:style-name="TableCell36" table:number-columns-spanned="2">
            <text:p text:style-name="P37"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</table:table-cell>
          <table:covered-table-cell/>
          <table:table-cell table:style-name="TableCell44">
            <text:p text:style-name="P45"><text:span text:style-name="T46">身分證字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話</text:p>
            <text:p text:style-name="P53"/>
          </table:table-cell>
          <table:table-cell table:style-name="TableCell54" table:number-columns-spanned="2">
            <text:p text:style-name="P55">宅：</text:p>
            <text:p text:style-name="P56"/>
            <text:p text:style-name="P57"/>
            <text:p text:style-name="P58">行動電話：</text:p>
            <text:p text:style-name="P59"/>
            <text:p text:style-name="P60"/>
          </table:table-cell>
          <table:covered-table-cell/>
          <table:table-cell table:style-name="TableCell61">
            <text:p text:style-name="P62">通訊處</text:p>
          </table:table-cell>
          <table:table-cell table:style-name="TableCell63">
            <text:p text:style-name="P64"><text:span text:style-name="T65">□□□</text:span></text:p>
          </table:table-cell>
        </table:table-row>
        <table:table-row table:style-name="TableRow66">
          <table:table-cell table:style-name="TableCell67" table:number-rows-spanned="2">
            <text:p text:style-name="P68">最高學歷</text:p>
          </table:table-cell>
          <table:table-cell table:style-name="TableCell69" table:number-columns-spanned="4">
            <text:p text:style-name="P70"><text:span text:style-name="T71">學校名稱</text:span><text:span text:style-name="T72">（請填全銜）</text:span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所</text:span><text:span text:style-name="T76">、</text:span><text:span text:style-name="T77">系</text:span><text:span text:style-name="T78">、</text:span><text:span text:style-name="T79">科名稱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<text:span text:style-name="T89">是否同意人事資料查核（查詢台端是否有前科刑案紀錄）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□</text:span><text:span text:style-name="T93">同意</text:span></text:p>
            <text:p text:style-name="P94"><text:span text:style-name="T95">□</text:span><text:span text:style-name="T96">不同意</text:span></text:p>
          </table:table-cell>
        </table:table-row>
        <table:table-row table:style-name="TableRow97">
          <table:table-cell table:style-name="TableCell98" table:number-columns-spanned="6">
            <text:p text:style-name="P99"><text:span text:style-name="T100">檢附證件</text:span><text:span text:style-name="T101">：</text:span><text:span text:style-name="T102"><text:s/></text:span></text:p>
            <text:list text:style-name="LFO1" text:continue-numbering="true">
              <text:list-item>
                <text:p text:style-name="P103"><text:span text:style-name="T104">自傳</text:span><text:span text:style-name="T105">1</text:span><text:span text:style-name="T106">份（以報名公告之格式紙親筆書寫）</text:span><text:span text:style-name="T107"><text:s text:c="3"/>□<text:s/></text:span><text:span text:style-name="T108">最高學歷證件影本</text:span><text:span text:style-name="T109">1</text:span><text:span text:style-name="T110">份</text:span><text:span text:style-name="T111"><text:s text:c="2"/></text:span></text:p>
              </text:list-item>
              <text:list-item>
                <text:p text:style-name="P112"><text:span text:style-name="T113">退伍令影本</text:span><text:span text:style-name="T114">1</text:span><text:span text:style-name="T115">份（男性）</text:span><text:span text:style-name="T116"><text:s text:c="38"/></text:span><text:span text:style-name="T117">□</text:span><text:span text:style-name="T118"><text:s/></text:span><text:span text:style-name="T119">相關經歷證明影本</text:span><text:span text:style-name="T120">1</text:span><text:span text:style-name="T121">份（無則免附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聲明及切結：</text:p>
            <text:p text:style-name="P125"><text:span text:style-name="T126">本人報名臺灣新竹地方檢察署約僱人員甄選，</text:span><text:span text:style-name="T127">檢具之文件，以影本代之者，均與正本相符，</text:span><text:span text:style-name="T128">如有偽造、變造、假借、冒用等情事，一經查明，已錄取者，願受撤銷錄取資格處分，其涉及刑事責任者，願被移送檢察機關辦理，絕無異議。</text:span></text:p>
            <text:p text:style-name="P129"><text:span text:style-name="T130"><text:s text:c="21"/></text:span><text:span text:style-name="T131"><text:s text:c="3"/></text:span></text:p>
            <text:p text:style-name="P132"><text:span text:style-name="T133">應考人：</text:span><text:span text:style-name="T134">　　　　　　　　　　</text:span><text:span text:style-name="T135">（中文正楷親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國民身分證影印本粘貼處（請貼正面）</text:p>
            <text:p text:style-name="P139">粘貼影印本時務須清晰勿出欄外</text:p>
          </table:table-cell>
          <table:covered-table-cell/>
          <table:covered-table-cell/>
          <table:table-cell table:style-name="TableCell140" table:number-columns-spanned="3">
            <text:p text:style-name="P141">國民身分證影印本粘貼處（請貼背面）</text:p>
            <text:p text:style-name="P142">粘貼影印本時務須清晰勿出欄外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909in" fo:margin-bottom="0.275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桃園女子監獄九十三年甄選儲備管理員職務代理人</dc:title>
    <meta:initial-creator>Genius</meta:initial-creator>
    <dc:creator>人事室</dc:creator>
    <meta:creation-date>2018-07-12T00:59:00Z</meta:creation-date>
    <dc:date>2018-07-12T05:54:00Z</dc:date>
    <meta:print-date>2015-09-03T07:5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