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E23BB5B8t00CID-WinCharSetFFFF" svg:font-family="TTE23BB5B8t00CID-WinCharSetFFF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P3" style:parent-style-name="本文" style:family="paragraph">
      <style:paragraph-properties fo:text-indent="0.4444in"/>
    </style:style>
    <style:style style:name="P4" style:parent-style-name="內文" style:family="paragraph">
      <style:paragraph-properties fo:margin-top="0.125in" fo:line-height="0.3055in" fo:text-indent="0.1243in"/>
      <style:text-properties style:font-name="標楷體" style:font-name-asian="標楷體" style:font-name-complex="TTE23BB5B8t00CID-WinCharSetFFFF" fo:font-weight="bold" style:font-weight-asian="bold" style:letter-kerning="false" fo:font-size="14pt" style:font-size-asian="14pt" style:font-size-complex="14pt"/>
    </style:style>
    <style:style style:name="P5" style:parent-style-name="內文" style:family="paragraph">
      <style:paragraph-properties fo:margin-top="0.125in" fo:line-height="0.3055in" fo:text-indent="0.1423in"/>
      <style:text-properties style:font-name="標楷體" style:font-name-asian="標楷體" style:font-name-complex="TTE23BB5B8t00CID-WinCharSetFFFF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margin-top="0.125in" fo:line-height="0.3055in" fo:text-indent="0.1423in"/>
      <style:text-properties style:font-name="標楷體" style:font-name-asian="標楷體" style:font-name-complex="TTE23BB5B8t00CID-WinCharSetFFFF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fo:margin-top="0.125in" fo:line-height="0.3055in" fo:text-indent="0.1423in"/>
      <style:text-properties style:font-name="標楷體" style:font-name-asian="標楷體" style:font-name-complex="TTE23BB5B8t00CID-WinCharSetFFFF" fo:font-weight="bold" style:font-weight-asian="bold" style:letter-kerning="false" fo:font-size="16pt" style:font-size-asian="16pt" style:font-size-complex="16pt"/>
    </style:style>
    <style:style style:name="P8" style:parent-style-name="本文" style:family="paragraph">
      <style:paragraph-properties fo:text-indent="0.4444in"/>
      <style:text-properties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8333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8333in">
        <style:tab-stops>
          <style:tab-stop style:type="right" style:position="5.7722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8333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8333in"/>
      <style:text-properties style:font-name-asian="標楷體" fo:font-size="16pt" style:font-size-asian="16pt"/>
    </style:style>
  </office:automatic-styles>
  <office:body>
    <office:text text:use-soft-page-breaks="true">
      <text:p text:style-name="P1">同意書</text:p>
      <text:p text:style-name="P2"/>
      <text:p text:style-name="P3">茲因台端報名本署約僱人員，為應本署業務需要，擬查詢台端是否有前科刑案紀錄，是否同意，請勾選：</text:p>
      <text:p text:style-name="P4"/>
      <text:p text:style-name="P5">□本人同意前述事項。</text:p>
      <text:p text:style-name="P6"/>
      <text:p text:style-name="P7">□本人不同意前述事項。</text:p>
      <text:p text:style-name="P8"/>
      <text:p text:style-name="P9"/>
      <text:p text:style-name="P10"><text:s text:c="18"/><text:s text:c="2"/>填寫人簽名： <text:s text:c="7"/><text:s text:c="6"/>（簽章）</text:p>
      <text:p text:style-name="P11"><text:s text:c="19"/><text:s/>此致：臺灣新竹地方法院檢察署<text:s/><text:tab/></text:p>
      <text:p text:style-name="P12"><text:span text:style-name="T13"><text:s text:c="20"/></text:span><text:span text:style-name="T14">日期： <text:s text:c="2"/></text:span><text:span text:style-name="T15"><text:s/></text:span><text:span text:style-name="T16"><text:s/></text:span><text:span text:style-name="T17"><text:s/></text:span><text:span text:style-name="T18">年 <text:s text:c="3"/></text:span><text:span text:style-name="T19"><text:s text:c="2"/></text:span><text:span text:style-name="T20">月 <text:s text:c="2"/></text:span><text:span text:style-name="T21"><text:s text:c="2"/></text:span><text:span text:style-name="T22"><text:s/>日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TE23BB5B8t00CID-WinCharSetFFFF" svg:font-family="TTE23BB5B8t00CID-WinCharSetFFF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dc:subject/>
    <meta:initial-creator>IBM USER</meta:initial-creator>
    <dc:creator>aaa</dc:creator>
    <meta:creation-date>2018-02-22T08:26:00Z</meta:creation-date>
    <dc:date>2018-02-22T08:26:00Z</dc:date>
    <meta:print-date>2010-08-18T02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