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05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4in" style:use-optimal-column-width="false"/>
    </style:style>
    <style:style style:name="Table9" style:family="table">
      <style:table-properties style:width="7.1444in" fo:margin-left="0.0194in" table:align="left"/>
    </style:style>
    <style:style style:name="TableRow17" style:family="table-row">
      <style:table-row-properties style:min-row-height="0.4513in" style:use-optimal-row-height="false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4" style:family="table-row">
      <style:table-row-properties style:min-row-height="0.4833in" style:use-optimal-row-height="false"/>
    </style:style>
    <style:style style:name="P3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9194in" style:use-optimal-row-height="false"/>
    </style:style>
    <style:style style:name="P5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6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1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70" style:family="table-row">
      <style:table-row-properties style:min-row-height="0.193in" style:use-optimal-row-height="false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fo:language="zh" fo:country="TW"/>
    </style:style>
    <style:style style:name="TableCell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82" style:family="table-row">
      <style:table-row-properties style:min-row-height="0.4541in" style:use-optimal-row-height="false"/>
    </style:style>
    <style:style style:name="P8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88" style:family="table-row">
      <style:table-row-properties style:min-row-height="0.6631in" style:use-optimal-row-height="false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ableRow98" style:family="table-row">
      <style:table-row-properties style:min-row-height="0.568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ableCell1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line-height-at-least="0.2777in"/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P104" style:parent-style-name="內文" style:family="paragraph">
      <style:paragraph-properties style:text-autospace="none" fo:text-align="justify" style:line-height-at-leas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ableRow106" style:family="table-row">
      <style:table-row-properties style:min-row-height="0.568in" style:use-optimal-row-height="false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12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style:text-autospace="none" fo:text-align="justify" style:line-height-at-least="0.3055in" fo:margin-left="0.4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135" style:family="table-row">
      <style:table-row-properties style:min-row-height="0.568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style:line-height-at-least="0.3333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style:line-height-at-least="0.3333in" fo:text-indent="0.3888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style:line-height-at-least="0.2777in" fo:text-indent="0.3888in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149" style:family="table-row">
      <style:table-row-properties style:min-row-height="2.7312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<text:span text:style-name="T2">臺灣新竹地方法院檢察署</text:span><text:span text:style-name="T3"><text:s/>10</text:span><text:span text:style-name="T4">7</text:span><text:span text:style-name="T5">年第</text:span><text:span text:style-name="T6">1</text:span><text:span text:style-name="T7">次甄選約聘書記官人員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此處由應考人自貼最近三個月內所照二吋半身脫帽彩色照片</text:span></text:p>
          </table:table-cell>
          <table:table-cell table:style-name="TableCell21" table:number-columns-spanned="2">
            <text:p text:style-name="P22"><text:span text:style-name="T23">入場證編號</text:span></text:p>
          </table:table-cell>
          <table:covered-table-cell/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<text:s text:c="15"/></text:span><text:span text:style-name="T33"><text:s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</text:p>
            <text:p text:style-name="P38"><text:span text:style-name="T39">年月日</text:span></text:p>
          </table:table-cell>
          <table:covered-table-cell/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電話</text:p>
            <text:p text:style-name="P57"/>
          </table:table-cell>
          <table:covered-table-cell/>
          <table:table-cell table:style-name="TableCell58" table:number-columns-spanned="2">
            <text:p text:style-name="P59">宅：</text:p>
            <text:p text:style-name="P60"/>
            <text:p text:style-name="P61"/>
            <text:p text:style-name="P62"><text:span text:style-name="T63">行動電話：</text:span></text:p>
          </table:table-cell>
          <table:covered-table-cell/>
          <table:table-cell table:style-name="TableCell64">
            <text:p text:style-name="P65"><text:span text:style-name="T66">通訊處</text:span></text:p>
          </table:table-cell>
          <table:table-cell table:style-name="TableCell67">
            <text:p text:style-name="P68"><text:span text:style-name="T69">□□□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最高學歷</text:span></text:p>
          </table:table-cell>
          <table:table-cell table:style-name="TableCell74" table:number-columns-spanned="5">
            <text:p text:style-name="P75"><text:span text:style-name="T76">學校名稱</text:span><text:span text:style-name="T77">（請填全銜）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所</text:span><text:span text:style-name="T81">、系、科名稱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電腦中文打字測驗</text:p>
            <text:p text:style-name="P91"><text:span text:style-name="T92">輸入法</text:span></text:p>
          </table:table-cell>
          <table:covered-table-cell/>
          <table:table-cell table:style-name="TableCell93" table:number-columns-spanned="5">
            <text:p text:style-name="P94">□注音<text:s text:c="3"/>□新注音<text:s text:c="3"/>□大易<text:s text:c="3"/>□倉頡<text:s text:c="3"/>□嘸蝦米</text:p>
            <text:p text:style-name="P95"><text:span text:style-name="T96">□其他</text:span><text:span text:style-name="T97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是否同意人事資料查核（查詢台端是否有前科刑案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□同意</text:p>
            <text:p text:style-name="P104"><text:span text:style-name="T105">□不同意</text:span></text:p>
          </table:table-cell>
        </table:table-row>
        <table:table-row table:style-name="TableRow106">
          <table:table-cell table:style-name="TableCell107" table:number-columns-spanned="7">
            <text:p text:style-name="P108"><text:span text:style-name="T109">檢附證件</text:span><text:span text:style-name="T110">：</text:span><text:span text:style-name="T111"><text:s/></text:span></text:p>
            <text:p text:style-name="P112"><text:span text:style-name="T113">1.</text:span><text:span text:style-name="T114">自傳</text:span><text:span text:style-name="T115">1</text:span><text:span text:style-name="T116">份</text:span><text:span text:style-name="T117"><text:s text:c="14"/></text:span><text:span text:style-name="T118"><text:s text:c="4"/>2.</text:span><text:span text:style-name="T119">最高學歷證件影本</text:span><text:span text:style-name="T120">1</text:span><text:span text:style-name="T121">份</text:span><text:span text:style-name="T122"><text:s text:c="2"/></text:span></text:p>
            <text:p text:style-name="P123"><text:span text:style-name="T124">3.</text:span><text:span text:style-name="T125">退伍令影本</text:span><text:span text:style-name="T126">1</text:span><text:span text:style-name="T127">份（男性）</text:span><text:span text:style-name="T128"><text:s/></text:span><text:span text:style-name="T129"><text:s/></text:span><text:span text:style-name="T130"><text:s/></text:span><text:span text:style-name="T131"><text:s/>4.</text:span><text:span text:style-name="T132">相關經歷證明影本</text:span><text:span text:style-name="T133">1</text:span><text:span text:style-name="T134">份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聲明及切結：</text:p>
            <text:p text:style-name="P138"><text:span text:style-name="T139">本人報名應臺灣新竹地方法院檢察署約聘人員甄選，</text:span><text:span text:style-name="T140">檢具之文件，以影本代之者，均與正本相符，</text:span><text:span text:style-name="T141">如有偽造、變造、假借、冒用等情事，一經查明，已錄取者，願受撤銷錄取資格處分，其涉及刑事責任者，願被移送檢察機關辦理，絕無異議。</text:span></text:p>
            <text:p text:style-name="P142"/>
            <text:p text:style-name="P143"><text:span text:style-name="T144"><text:s text:c="21"/></text:span><text:span text:style-name="T145"><text:s text:c="3"/></text:span><text:span text:style-name="T146">應考人：</text:span><text:span text:style-name="T147">　　　　　　　　　　</text:span><text:span text:style-name="T148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國民身分證影印本粘貼處（請貼正面）</text:p>
            <text:p text:style-name="P152"><text:span text:style-name="T153">粘貼影印本時務須清晰勿出欄外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國民身分證影印本粘貼處（請貼背面）</text:p>
            <text:p text:style-name="P156"><text:span text:style-name="T157">粘貼影印本時務須清晰勿出欄外</text:span></text:p>
          </table:table-cell>
          <table:covered-table-cell/>
          <table:covered-table-cell/>
        </table:table-row>
      </table:table>
      <text:p text:style-name="P158"><text:span text:style-name="T159">備註</text:span><text:span text:style-name="T160">：</text:span><text:span text:style-name="T161">本表請另以電子檔傳送至</text:span><text:span text:style-name="T162">sccp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8-01-09T01:07:00Z</meta:creation-date>
    <dc:date>2018-01-09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