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灣新竹地方法院檢察署106年第1次甄選約僱統計人員面試公告</text:p>
      <text:p text:style-name="P2">面試時間：106年1月12日下午3點起</text:p>
      <text:p text:style-name="P3">面試地點：新竹縣竹北市興隆路2段161號(臺灣新竹地方法院檢察署統計室)</text:p>
      <text:p text:style-name="內文"><text:span text:style-name="T4">面試名單：向韻如、蘇育蒓、徐福國、林雨君、蔡欣妤、蕭澍瑄、李妍筑、呂賐文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bmoj</meta:initial-creator>
    <dc:creator>aaa</dc:creator>
    <meta:creation-date>2017-01-11T00:58:00Z</meta:creation-date>
    <dc:date>2017-01-11T00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5" meta:row-count="1" meta:non-whitespace-character-count="108"/>
  </office:meta>
</office:document-meta>
</file>