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748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081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15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48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081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15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48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081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15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625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0416in"/>
    </style:style>
    <style:style style:name="Table2" style:family="table">
      <style:table-properties style:width="6.0416in" style:rel-width="100%" fo:margin-left="-1.7048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208in" fo:padding-left="0.0208in" fo:padding-bottom="0.0208in" fo:padding-right="0.0208in"/>
    </style:style>
    <style:style style:name="P6" style:parent-style-name="內文" style:family="paragraph">
      <style:paragraph-properties fo:widows="2" fo:orphans="2" fo:margin-top="0.1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208in" fo:padding-left="0.0208in" fo:padding-bottom="0.0208in" fo:padding-right="0.0208in"/>
    </style:style>
    <style:style style:name="P21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2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7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1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 fo:margin-left="0.3298in" fo:text-indent="-0.3298in">
        <style:tab-stops>
          <style:tab-stop style:type="left" style:position="0.3062in"/>
          <style:tab-stop style:type="left" style:position="0.9423in"/>
          <style:tab-stop style:type="left" style:position="1.5784in"/>
          <style:tab-stop style:type="left" style:position="2.2145in"/>
          <style:tab-stop style:type="left" style:position="2.8506in"/>
          <style:tab-stop style:type="left" style:position="3.4868in"/>
          <style:tab-stop style:type="left" style:position="4.1229in"/>
          <style:tab-stop style:type="left" style:position="4.759in"/>
          <style:tab-stop style:type="left" style:position="5.3951in"/>
          <style:tab-stop style:type="left" style:position="6.0312in"/>
          <style:tab-stop style:type="left" style:position="6.6673in"/>
          <style:tab-stop style:type="left" style:position="7.3034in"/>
          <style:tab-stop style:type="left" style:position="7.9395in"/>
          <style:tab-stop style:type="left" style:position="8.5756in"/>
          <style:tab-stop style:type="left" style:position="9.2118in"/>
          <style:tab-stop style:type="left" style:position="9.8479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 fo:margin-left="0.3298in" fo:text-indent="-0.3298in">
        <style:tab-stops>
          <style:tab-stop style:type="left" style:position="0.3062in"/>
          <style:tab-stop style:type="left" style:position="0.9423in"/>
          <style:tab-stop style:type="left" style:position="1.5784in"/>
          <style:tab-stop style:type="left" style:position="2.2145in"/>
          <style:tab-stop style:type="left" style:position="2.8506in"/>
          <style:tab-stop style:type="left" style:position="3.4868in"/>
          <style:tab-stop style:type="left" style:position="4.1229in"/>
          <style:tab-stop style:type="left" style:position="4.759in"/>
          <style:tab-stop style:type="left" style:position="5.3951in"/>
          <style:tab-stop style:type="left" style:position="6.0312in"/>
          <style:tab-stop style:type="left" style:position="6.6673in"/>
          <style:tab-stop style:type="left" style:position="7.3034in"/>
          <style:tab-stop style:type="left" style:position="7.9395in"/>
          <style:tab-stop style:type="left" style:position="8.5756in"/>
          <style:tab-stop style:type="left" style:position="9.2118in"/>
          <style:tab-stop style:type="left" style:position="9.8479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8" style:parent-style-name="內文" style:family="paragraph">
      <style:paragraph-properties fo:margin-left="0.5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57" style:parent-style-name="內文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臺灣新竹地方法院檢察署政府資訊公開應用須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</text:span><text:span text:style-name="T8">臺灣新竹地方法院檢察署(以下簡稱</text:span><text:span text:style-name="T9">本署</text:span><text:span text:style-name="T10">)</text:span><text:span text:style-name="T11">為辦理</text:span><text:span text:style-name="T12">政府資訊公開</text:span><text:span text:style-name="T13">法</text:span><text:span text:style-name="T14">相關規定</text:span><text:span text:style-name="T15">，特訂定本須知。</text:span></text:p>
          </table:table-cell>
        </table:table-row>
        <table:table-row table:style-name="TableRow16">
          <table:table-cell table:style-name="TableCell17">
            <text:p text:style-name="P18">二、本署資訊公開方式分主動公開及依申請提供。</text:p>
          </table:table-cell>
        </table:table-row>
        <table:table-row table:style-name="TableRow19">
          <table:table-cell table:style-name="TableCell20">
            <text:p text:style-name="P21">三、本署主動公開之資訊刊登於本署全球資訊網。</text:p>
            <text:p text:style-name="P22">四、民眾向本署申請提供政府資訊，應填具申請書。</text:p>
            <text:p text:style-name="P23"><text:s text:c="4"/>前項申請，得以親自持送、書面通訊或電子認證方式為之。</text:p>
          </table:table-cell>
        </table:table-row>
        <table:table-row table:style-name="TableRow24">
          <table:table-cell table:style-name="TableCell25">
            <text:p text:style-name="P26">五、本署受理申請案件，如認其不合規定或資料不全者，應通知申請人於七日內補正；屆期不補正或不能補正者，得駁回其申請。</text:p>
            <text:p text:style-name="P27"><text:s text:c="4"/>申請案件受理後，由業務單位審核准駁與否，至遲應於受理之日起十五日內為准駁之決定，將審核結果以書面通知申請人；必要時，得予延長十五日。</text:p>
          </table:table-cell>
        </table:table-row>
        <table:table-row table:style-name="TableRow28">
          <table:table-cell table:style-name="TableCell29">
            <text:p text:style-name="P30">六、申請人至本署應用提供之資訊時，應先出示書面核可通知書及備有本人照片之身分證明文件辦理登記，由本署業務單位指定人員陪同應用。</text:p>
          </table:table-cell>
        </table:table-row>
        <table:table-row table:style-name="TableRow31">
          <table:table-cell table:style-name="TableCell32">
            <text:p text:style-name="P33">七、申請人於本署閱覽處所，應遵守下列事項：</text:p>
            <text:p text:style-name="P34"><text:s/>(一) 禁止飲食、吸菸、喧嘩或妨礙他人之行為。</text:p>
            <text:p text:style-name="P35"><text:s/>(二)<text:s/>不得破壞環境整潔及應用處所之設備。</text:p>
          </table:table-cell>
        </table:table-row>
        <table:table-row table:style-name="TableRow36">
          <table:table-cell table:style-name="TableCell37">
            <text:p text:style-name="P38">八、申請人應用提供之資訊，應保持資料完整，並不得有下列行為：</text:p>
            <text:p text:style-name="P39"><text:s/>(一) 添註、塗改、更換、抽取、圈點或污損資料。</text:p>
            <text:p text:style-name="P40"><text:s/>(二) 拆散已裝訂完成之資料。</text:p>
            <text:p text:style-name="P41"><text:s/>(三) 以其他方法破壞資料或變更資料內容。</text:p>
          </table:table-cell>
        </table:table-row>
        <table:table-row table:style-name="TableRow42">
          <table:table-cell table:style-name="TableCell43">
            <text:p text:style-name="P44">九、申請提供之資訊，不得攜出閱覽處所，如有必要離開者，應將資料交回本署保管，並應於當日歸還，經本署人員點收無誤後，發還申請人身分證件。</text:p>
          </table:table-cell>
        </table:table-row>
        <table:table-row table:style-name="TableRow45">
          <table:table-cell table:style-name="TableCell46">
            <text:p text:style-name="P47">十、申請提供政府資訊經核准者，本署依「法務部及所屬機關提供政府資訊收費標準收取費用，並開立收據。</text:p>
          </table:table-cell>
        </table:table-row>
      </table:table>
      <text:p text:style-name="P48"><text:span text:style-name="T49">十一</text:span><text:span text:style-name="T50">、</text:span><text:span text:style-name="T51">本</text:span><text:span text:style-name="T52">署</text:span><text:span text:style-name="T53">政府資訊開放應用</text:span><text:span text:style-name="T54">時間為星期一至星期五，上午九時至十一時三十分及下午二時至四時三十分；國定假日</text:span><text:span text:style-name="T55">及例假日</text:span><text:span text:style-name="T56">不開放。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3366" style:letter-kerning="false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748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081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15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48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081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15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48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081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15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125in" fo:margin-bottom="0.6243in" fo:margin-right="1.1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.新竹地檢署政府資訊公開應用須知</dc:title>
    <dc:description>2.新竹地檢署政府資訊公開應用須知</dc:description>
    <dc:subject>2.新竹地檢署政府資訊公開應用須知</dc:subject>
    <meta:initial-creator>臺灣新竹地方法院檢察署</meta:initial-creator>
    <dc:creator>aaa</dc:creator>
    <meta:creation-date>2016-05-28T00:11:00Z</meta:creation-date>
    <dc:date>2016-05-28T00:11:00Z</dc:date>
    <meta:print-date>2008-05-30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