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indent="0.1666in"/>
    </style:style>
    <style:style style:name="P8" style:parent-style-name="內文" style:family="paragraph">
      <style:paragraph-properties fo:text-indent="0.1666in"/>
    </style:style>
    <style:style style:name="P9" style:parent-style-name="內文" style:family="paragraph">
      <style:paragraph-properties fo:text-indent="0.1666in"/>
    </style:style>
    <style:style style:name="P10" style:parent-style-name="內文" style:family="paragraph">
      <style:paragraph-properties fo:text-indent="0.1666in"/>
    </style:style>
    <style:style style:family="graphic" style:name="a0" style:parent-style-name="Graphics">
      <style:graphic-properties fo:min-width="0.375in" fo:min-height="0.770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5.61944in" svg:y="-0.375in" svg:width="0.77083in" svg:height="0.375in" style:rel-width="scale" style:rel-height="scale"><draw:text-box draw:chain-next-name="Text Box 2"><text:p text:style-name="內文">附件6</text:p></draw:text-box><svg:desc/></draw:frame><text:span text:style-name="T2">臺灣新竹地方法院檢察署</text:span><text:span text:style-name="T3">緩起訴處分金</text:span><text:span text:style-name="T4">/</text:span><text:span text:style-name="T5">認罪協商金</text:span><text:span text:style-name="T6">公益回饋單</text:span></text:p>
      <text:p text:style-name="內文">建議內容：</text:p>
      <text:p text:style-name="內文">第一部份<text:s/>方案設計與執行</text:p>
      <text:p text:style-name="內文">一、規劃方案</text:p>
      <text:p text:style-name="內文"><text:s text:c="2"/>1.方案名稱：</text:p>
      <text:p text:style-name="內文"><text:s text:c="2"/>2.執行單位：</text:p>
      <text:p text:style-name="內文"><text:s text:c="2"/>3.執行期間：</text:p>
      <text:p text:style-name="內文"><text:s text:c="2"/>4.計畫內容：</text:p>
      <text:p text:style-name="內文"/>
      <text:p text:style-name="內文">二、執行特色</text:p>
      <text:p text:style-name="內文"><text:s text:c="2"/>1.理論基礎面：</text:p>
      <text:p text:style-name="P7">2.社會公益面：</text:p>
      <text:p text:style-name="內文"><text:s text:c="2"/>3.犯罪預防面：</text:p>
      <text:p text:style-name="內文"/>
      <text:p text:style-name="內文">三、執行策略</text:p>
      <text:p text:style-name="內文"><text:s text:c="2"/>1.機構人力：</text:p>
      <text:p text:style-name="內文"><text:s text:c="2"/>2.宣導方式：</text:p>
      <text:p text:style-name="內文"><text:s text:c="2"/>3.執行經過：</text:p>
      <text:p text:style-name="內文"/>
      <text:p text:style-name="內文">四、執行成效</text:p>
      <text:p text:style-name="內文"><text:s text:c="2"/>1.參加活動人員</text:p>
      <text:p text:style-name="內文"><text:s text:c="2"/>2.預估影響人數</text:p>
      <text:p text:style-name="P8">3.成果及影響（如有收益，請詳述收益分配規劃，如何回饋後續方案成本）</text:p>
      <text:p text:style-name="P9">4.滿意度調查（請以問卷或電話質性訪談方案服務者）</text:p>
      <text:p text:style-name="P10">5.特殊（或成功）案例分析、個案研究</text:p>
      <text:p text:style-name="內文"/>
      <text:p text:style-name="內文">五、佐證資料</text:p>
      <text:p text:style-name="內文"><text:s text:c="2"/>＊新聞報導、新聞稿、照片、海報、文宣、網路網頁內相關活動介紹等</text:p>
      <text:p text:style-name="內文"/>
      <text:p text:style-name="內文">第二部份<text:s/>方案效益與分析</text:p>
      <text:p text:style-name="內文">一、計畫目的是否達成？</text:p>
      <text:p text:style-name="內文">二、執行經過是否符合計畫？</text:p>
      <text:p text:style-name="內文">三、是否印證理論？</text:p>
      <text:p text:style-name="內文">四、預估成效是否達成？</text:p>
      <text:p text:style-name="內文">五、機構專業督導之總評</text:p>
      <text:p text:style-name="內文">六、後續方案之回饋與建議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新竹地方法院檢察署辦理102年度大學校院在學學生實習觀護工作課程規劃</dc:title>
    <meta:initial-creator>kprob06</meta:initial-creator>
    <dc:creator>hungry</dc:creator>
    <meta:creation-date>2015-09-25T06:11:00Z</meta:creation-date>
    <dc:date>2015-09-25T06:11:00Z</dc:date>
    <meta:print-date>2013-06-05T09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