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color="#FF0000"/>
    </style:style>
    <style:style style:name="TableColumn4" style:family="table-column">
      <style:table-column-properties style:column-width="0.877in"/>
    </style:style>
    <style:style style:name="TableColumn5" style:family="table-column">
      <style:table-column-properties style:column-width="2.4986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9993in"/>
    </style:style>
    <style:style style:name="Table3" style:family="table">
      <style:table-properties style:width="6.25in" fo:margin-left="-0.175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18" style:family="table-row">
      <style:table-row-properties style:min-row-height="0.3125in"/>
    </style:style>
    <style:style style:name="P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3" style:family="table-row">
      <style:table-row-properties style:min-row-height="0.3125in"/>
    </style:style>
    <style:style style:name="P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/>
    </style:style>
    <style:style style:name="P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6208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7347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 fo:background-color="#FFFFFF"/>
    </style:style>
    <style:style style:name="P54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58" style:family="table-row">
      <style:table-row-properties style:min-row-height="0.559in"/>
    </style:style>
    <style:style style:name="TableCell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63" style:family="table-row">
      <style:table-row-properties style:min-row-height="3.3777in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 fo:background-color="#FFFFFF"/>
    </style:style>
    <style:style style:name="P68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69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0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1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2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3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4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7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78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2777in"/>
      <style:text-properties style:font-name="標楷體" style:font-name-asian="標楷體" fo:background-color="#FFFFFF"/>
    </style:style>
    <style:style style:name="P84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P85" style:parent-style-name="內文" style:list-style-name="LFO1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P9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2777in" fo:margin-left="0.25in" fo:text-indent="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2777in" fo:margin-left="0.2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end" style:line-height-at-leas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P11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color="#FF0000"/>
    </style:style>
    <style:style style:name="P120" style:parent-style-name="內文" style:family="paragraph">
      <style:paragraph-properties style:snap-to-layout-grid="false" style:line-height-at-least="0.2777in" fo:margin-right="0.3333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style:snap-to-layout-grid="false" fo:text-align="justify" style:line-height-at-leas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color="#FF0000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2777in"/>
    </style:style>
    <style:style style:name="P138" style:parent-style-name="內文" style:family="paragraph">
      <style:paragraph-properties style:snap-to-layout-grid="false" style:line-height-at-least="0.2777in"/>
    </style:style>
    <style:style style:name="P139" style:parent-style-name="內文" style:family="paragraph">
      <style:paragraph-properties style:snap-to-layout-grid="false" style:line-height-at-least="0.2777in"/>
    </style:style>
    <style:style style:name="P140" style:parent-style-name="內文" style:family="paragraph">
      <style:paragraph-properties style:snap-to-layout-grid="false" style:line-height-at-least="0.2777in"/>
    </style:style>
    <style:style style:name="P141" style:parent-style-name="內文" style:family="paragraph">
      <style:paragraph-properties style:snap-to-layout-grid="false" style:line-height-at-least="0.2777in"/>
    </style:style>
    <style:style style:name="TableColumn143" style:family="table-column">
      <style:table-column-properties style:column-width="5.8069in"/>
    </style:style>
    <style:style style:name="Table142" style:family="table">
      <style:table-properties style:width="5.8069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bottom="0.125in" style:line-height-at-least="0.2777in" fo:text-indent="0.3333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777in" fo:margin-left="0.5833in" fo:text-indent="-0.2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2777in" fo:text-inden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0.2777in" fo:margin-left="0.3333in" fo:text-indent="-0.08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0.2777in" fo:margin-left="0.3333in" fo:text-indent="-0.08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777in" fo:margin-left="0.3333in" fo:text-indent="-0.08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bottom="0.125in" fo:line-height="0.2777in" fo:text-indent="0.5833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2777in" fo:margin-left="0.5833in" fo:text-indent="-0.2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bottom="0.125in" style:line-height-at-least="0.2777in" fo:margin-left="0.5833in" fo:text-indent="-0.2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222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justify" fo:line-height="0.2222in" fo:margin-left="0.4951in" fo:text-indent="-0.25in">
        <style:tab-stops>
          <style:tab-stop style:type="left" style:position="-0.120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222in" fo:margin-left="1.8284in" fo:text-indent="-1.5833in">
        <style:tab-stops>
          <style:tab-stop style:type="left" style:position="-1.4534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 fo:line-height="0.2222in" fo:margin-left="1.8284in" fo:text-indent="-0.4166in">
        <style:tab-stops>
          <style:tab-stop style:type="left" style:position="-1.4534in"/>
        </style:tab-stops>
      </style:paragraph-properties>
      <style:text-properties style:font-name-asian="標楷體"/>
    </style:style>
    <style:style style:name="P175" style:parent-style-name="內文" style:family="paragraph">
      <style:paragraph-properties fo:text-align="justify" fo:line-height="0.2222in" fo:margin-left="2.1618in" fo:text-indent="-1.9166in">
        <style:tab-stops>
          <style:tab-stop style:type="left" style:position="-1.7868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line-height="0.2222in" fo:margin-left="2.1618in" fo:text-indent="-0.4166in">
        <style:tab-stops>
          <style:tab-stop style:type="left" style:position="-1.7868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fo:text-align="justify" fo:line-height="0.2222in" fo:margin-left="2.1618in" fo:text-indent="-0.4166in">
        <style:tab-stops>
          <style:tab-stop style:type="left" style:position="-1.7868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fo:text-align="justify" fo:line-height="0.2222in" fo:text-indent="0.3333in">
        <style:tab-stops>
          <style:tab-stop style:type="left" style:position="0.375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222in" fo:text-indent="0.4166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2222in" fo:margin-left="0.8333in" fo:text-indent="-0.8333in">
        <style:tab-stops>
          <style:tab-stop style:type="left" style:position="-0.4583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fo:text-align="justify" fo:line-height="0.2222in" fo:margin-left="0.8333in" fo:text-indent="-0.8333in">
        <style:tab-stops>
          <style:tab-stop style:type="left" style:position="-0.4583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text-align="justify" fo:line-height="0.2222in" fo:margin-left="0.8333in" fo:text-indent="-0.4166in">
        <style:tab-stops>
          <style:tab-stop style:type="left" style:position="-0.4583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fo:text-align="justify" fo:line-height="0.2222in" fo:margin-left="0.8333in" fo:text-indent="-0.4166in">
        <style:tab-stops>
          <style:tab-stop style:type="left" style:position="-0.4583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bottom="0.125in" fo:line-height="0.2222in" fo:margin-left="2.0805in" fo:text-indent="-1.8354in">
        <style:tab-stops>
          <style:tab-stop style:type="left" style:position="-1.7055in"/>
        </style:tab-stops>
      </style:paragraph-properties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 fo:letter-spacing="-0.0055in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style:line-height-at-least="0.2777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P214" style:parent-style-name="內文" style:family="paragraph">
      <style:paragraph-properties style:snap-to-layout-grid="false" style:line-height-at-least="0.2777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style:line-height-at-least="0.2777in" fo:margin-left="0.5833in" fo:text-indent="-0.25in">
        <style:tab-stops/>
      </style:paragraph-properties>
      <style:text-properties style:font-name="標楷體" style:font-name-asian="標楷體" style:font-weight-complex="bold"/>
    </style:style>
    <style:style style:name="P216" style:parent-style-name="內文" style:family="paragraph">
      <style:paragraph-properties style:snap-to-layout-grid="false" style:line-height-at-least="0.2777in" fo:margin-left="0.5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P219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臺灣新竹地方法院檢察署緩起訴處分金申請表</text:p>
      <text:p text:style-name="P2">(本表各項欄位如不敷使用，自行向下延伸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機構全銜</text:p>
          </table:table-cell>
          <table:table-cell table:style-name="TableCell11" table:number-rows-spanned="4">
            <text:p text:style-name="P12"/>
            <text:p text:style-name="P13"/>
            <text:p text:style-name="P14"/>
            <text:p text:style-name="P15">統一編號：</text:p>
          </table:table-cell>
          <table:table-cell table:style-name="TableCell16" table:number-columns-spanned="2">
            <text:p text:style-name="P17">聯絡人：</text:p>
          </table:table-cell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 table:number-columns-spanned="2">
            <text:p text:style-name="P22">電子郵件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 table:number-columns-spanned="2">
            <text:p text:style-name="P27">電話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2">
            <text:p text:style-name="P32">傳真：</text:p>
          </table:table-cell>
          <table:covered-table-cell/>
        </table:table-row>
        <table:table-row table:style-name="TableRow33">
          <table:table-cell table:style-name="TableCell34">
            <text:p text:style-name="P35">地<text:s text:c="4"/>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計畫</text:p>
            <text:p text:style-name="P41">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計畫執行</text:p>
            <text:p text:style-name="P46">期間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類別</text:p>
          </table:table-cell>
          <table:table-cell table:style-name="TableCell52" table:number-columns-spanned="3">
            <text:p text:style-name="P53">請勾選：</text:p>
            <text:list text:style-name="LFO1" text:continue-numbering="true">
              <text:list-item>
                <text:p text:style-name="P54">依法規負有犯罪防治、更生保護、被害人保護或法律宣導等工作項目</text:p>
              </text:list-item>
              <text:list-item>
                <text:p text:style-name="P55">協助犯罪預防、更生保護、被害人保護、法律宣導等公益活動項目</text:p>
              </text:list-item>
              <text:list-item>
                <text:p text:style-name="P56">其他(請說明)：</text:p>
              </text:list-item>
            </text:list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金額</text:p>
          </table:table-cell>
          <table:table-cell table:style-name="TableCell61" table:number-columns-spanned="3">
            <text:p text:style-name="P62">新臺幣<text:s text:c="10"/>元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檢附文件</text:p>
          </table:table-cell>
          <table:table-cell table:style-name="TableCell66" table:number-columns-spanned="3">
            <text:p text:style-name="P67">請勾選：</text:p>
            <text:list text:style-name="LFO1" text:continue-numbering="true">
              <text:list-item>
                <text:p text:style-name="P68">申請計畫書(第<text:s text:c="2"/>頁)</text:p>
              </text:list-item>
              <text:list-item>
                <text:p text:style-name="P69">合法成立之公益團體證明(第<text:s text:c="2"/>頁)</text:p>
              </text:list-item>
              <text:list-item>
                <text:p text:style-name="P70">現任董(理)監事名冊(第<text:s text:c="2"/>頁)</text:p>
              </text:list-item>
              <text:list-item>
                <text:p text:style-name="P71">成立宗旨(第<text:s text:c="2"/>頁)</text:p>
              </text:list-item>
              <text:list-item>
                <text:p text:style-name="P72">工作項目(第<text:s text:c="2"/>頁)</text:p>
              </text:list-item>
              <text:list-item>
                <text:p text:style-name="P73">運作績效(第<text:s text:c="2"/>頁)</text:p>
              </text:list-item>
              <text:list-item>
                <text:p text:style-name="P74">最近二年服務內容及績效書面報告(第<text:s text:c="2"/>頁)</text:p>
              </text:list-item>
              <text:list-item>
                <text:p text:style-name="P75">最近二年經費預算、決算書(第<text:s text:c="2"/>頁)</text:p>
              </text:list-item>
              <text:list-item>
                <text:p text:style-name="P76">當年度經費預算概況(第<text:s text:c="2"/>頁)</text:p>
              </text:list-item>
              <text:list-item>
                <text:p text:style-name="P77">資產證明文件(第<text:s text:c="2"/>頁)</text:p>
              </text:list-item>
              <text:list-item>
                <text:p text:style-name="P78">其他(請說明)(第<text:s text:c="2"/>頁)</text:p>
              </text:list-item>
            </text:list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緩起訴處分金支用<text:soft-page-break/>方式</text:p>
          </table:table-cell>
          <table:table-cell table:style-name="TableCell82" table:number-columns-spanned="3">
            <text:p text:style-name="P83">請勾選說明方式：</text:p>
            <text:list text:style-name="LFO1" text:continue-numbering="true">
              <text:list-item>
                <text:p text:style-name="P84">以附表列明經費支用之相關細項(第<text:s text:c="2"/>頁)</text:p>
              </text:list-item>
              <text:list-item>
                <text:p text:style-name="P85">其他(請說明)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>
            <text:p text:style-name="P88">緩起訴處分金與自籌款或其他補助金之比例及金額</text:p>
          </table:table-cell>
          <table:table-cell table:style-name="TableCell89" table:number-columns-spanned="3">
            <text:p text:style-name="P90"><text:span text:style-name="T91">請詳實填寫：</text:span></text:p>
            <text:p text:style-name="P92">一、本計畫經費總金額：</text:p>
            <text:p text:style-name="P93">二、運用自籌款：金額：<text:s text:c="14"/>元，佔計畫總金額比例：<text:s text:c="6"/>％</text:p>
            <text:p text:style-name="P94">三、運用緩起訴處分金金額：<text:s text:c="9"/>元，佔計畫總金額比例：<text:s text:c="6"/>％</text:p>
            <text:p text:style-name="P95">四、本計畫有無向其他機關(構)、團體申請經費補助？</text:p>
            <text:p text:style-name="P96">□無<text:s text:c="4"/>□有(請繼續填寫下列資料)</text:p>
            <text:p text:style-name="P97"><text:s text:c="12"/>1、機構名稱：</text:p>
            <text:p text:style-name="P98"><text:s text:c="18"/>申請金額：<text:s text:c="19"/>元</text:p>
            <text:p text:style-name="P99"><text:s text:c="18"/>審核結果：□未補助<text:s text:c="3"/>□有補助</text:p>
            <text:p text:style-name="P100"><text:s text:c="18"/>補助金額：<text:s text:c="19"/>元</text:p>
            <text:p text:style-name="P101"><text:s text:c="18"/>佔計畫總金額比例：<text:s text:c="11"/>％</text:p>
            <text:p text:style-name="P102"><text:s text:c="15"/>備註：</text:p>
            <text:p text:style-name="P103"/>
            <text:p text:style-name="P104"><text:s text:c="13"/>2、機構名稱：</text:p>
            <text:p text:style-name="P105"><text:s text:c="16"/>申請金額：<text:s text:c="19"/>元</text:p>
            <text:p text:style-name="P106"><text:s text:c="16"/>審核結果：□未補助<text:s text:c="3"/>□有補助</text:p>
            <text:p text:style-name="P107"><text:s text:c="16"/>補助金額：<text:s text:c="18"/><text:s/>元</text:p>
            <text:p text:style-name="P108"><text:s text:c="16"/>佔計畫總金額比例：<text:s text:c="11"/>％</text:p>
            <text:p text:style-name="P109"><text:s text:c="16"/>備註：</text:p>
            <text:p text:style-name="P110"><text:span text:style-name="T111"><text:s/></text:span><text:span text:style-name="T112">(</text:span><text:span text:style-name="T113">如向數個機</text:span><text:span text:style-name="T114">(</text:span><text:span text:style-name="T115">構</text:span><text:span text:style-name="T116">)</text:span><text:span text:style-name="T117">、團體申請經費補助，請自行向下延伸</text:span><text:span text:style-name="T118">)</text:span></text:p>
            <text:p text:style-name="P119"/>
            <text:p text:style-name="P120"><text:span text:style-name="T121">五</text:span><text:span text:style-name="T122"><text:s/></text:span><text:span text:style-name="T123">、</text:span><text:span text:style-name="T124">本計畫是否屬政府應編列經費或已編列經費補助項目</text:span></text:p>
            <text:p text:style-name="P125"><text:span text:style-name="T126"><text:s text:c="5"/>□</text:span><text:span text:style-name="T127">否</text:span><text:span text:style-name="T128"><text:s text:c="5"/>□</text:span><text:span text:style-name="T129">是</text:span></text:p>
            <text:p text:style-name="P130"><text:s/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此致</text:p>
            <text:p text:style-name="P134">臺灣新竹地方法院檢察署</text:p>
            <text:p text:style-name="P135"><text:s text:c="31"/>填表人：<text:s text:c="21"/>(簽章)</text:p>
            <text:p text:style-name="P136"><text:s text:c="31"/>填表日期：</text:p>
          </table:table-cell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填表說明：</text:p>
            <text:p text:style-name="P147">各公益團體申請列為緩起訴處分金之支付對象，請依「檢察機關辦理緩起訴處分作業要點三、緩起訴處分處理原則(九)辦理及執行：</text:p>
            <text:p text:style-name="P148"><text:span text:style-name="T149">一、申請時間</text:span><text:span text:style-name="T150">：本署受理申請作為檢察官緩起訴處分金指定之支付對象，分為一般性申請及專案性申請二種。</text:span></text:p>
            <text:p text:style-name="P151">1、一般性申請請於每年10月底前提出次年年度計畫。</text:p>
            <text:p text:style-name="P152">2、專案性申請應於每年1、4、7、10月底前提出，逾期提出者，不予受理。各次申請案件原則上於收件截止日期後2個月內完成審查，例如：1月底前受理之案件，將於3月底前完成審查。</text:p>
            <text:p text:style-name="P153">（1）每年1月底前受理：同年4月1日起至12月31日止辦理之計畫案。</text:p>
            <text:p text:style-name="P154">（2）每年4月底前受理：同年7月1日起至12月31日止辦理之計畫案</text:p>
            <text:p text:style-name="P155">（3）每年7月底前受理：同年10月1日起至12月31日止辦理之計畫案</text:p>
            <text:p text:style-name="P156">（4）每年10月底前受理：次年1月1日起至12月31日止辦理之計畫案。</text:p>
            <text:p text:style-name="P157">次年1至3月間之專案計畫，請務必於10月底前提出申請。</text:p>
            <text:p text:style-name="P158"><text:span text:style-name="T159">二、申請文件</text:span><text:span text:style-name="T160">：</text:span></text:p>
            <text:p text:style-name="P161">1、申請時應提出申請計畫書（註明團體之統一編號），檢附申請表載明所應附之相關文件，自行編碼並於申請表上註明。</text:p>
            <text:p text:style-name="P162">2、申請資料請自備15份俾供本署審核作業；申請文件不齊全者，得由本署通知限期補正，逾期不補正或資料不全者，駁回申請。</text:p>
            <text:p text:style-name="P163">三、緩起訴處分金補助原則：</text:p>
            <text:p text:style-name="P164"><text:span text:style-name="T165"><text:s/>1</text:span><text:span text:style-name="T166">、</text:span><text:span text:style-name="T167">在地原則</text:span><text:span text:style-name="T168">：活動以在新竹縣市或鄰近縣市舉辦為原則。</text:span></text:p>
            <text:p text:style-name="P169"><text:span text:style-name="T170"><text:s/>2</text:span><text:span text:style-name="T171">、</text:span><text:span text:style-name="T172">環保原則</text:span><text:span text:style-name="T173">：應符合環保理念，例如：申請計畫以雙面影印、活動不提</text:span></text:p>
            <text:p text:style-name="P174">供包裝水、使用大眾交通工具、教材重覆使用等。</text:p>
            <text:p text:style-name="P175"><text:span text:style-name="T176"><text:s/>3</text:span><text:span text:style-name="T177">、</text:span><text:span text:style-name="T178">成本效益原則</text:span><text:span text:style-name="T179">：活動、課程計畫應檢附學生名冊、課程內容、活動狀</text:span></text:p>
            <text:p text:style-name="P180">況、照片、前後年度比較之差異性、說明舉辦活動是</text:p>
            <text:p text:style-name="P181">否符合最高成本效益。</text:p>
            <text:p text:style-name="P182"><text:span text:style-name="T183">4</text:span><text:span text:style-name="T184">、</text:span><text:span text:style-name="T185">補充原則</text:span><text:span text:style-name="T186">：</text:span></text:p>
            <text:p text:style-name="P187">（1）應先向主管機關申請補助。</text:p>
            <text:p text:style-name="P188"><text:s text:c="5"/>（2）應說明有無向服務對象或家屬收費；未繳付之自付額應先催討並提出證明。</text:p>
            <text:p text:style-name="P189"><text:s text:c="5"/>（3）緩起訴處分金補助佔總金額30-60%為原則，但不適用本署委辦案件、三大協力團體及地方自治團體辦理之案件。</text:p>
            <text:p text:style-name="P190">（4）自籌款應達20％以上，且不應包括固定成本及向主管機構申請之補助款；若無自籌款，應說明無法自籌之原因。<text:s/></text:p>
            <text:p text:style-name="P191">（5）政府應編列經費或已編列經費補助項目者，均不予補助。</text:p>
            <text:soft-page-break/>
            <text:p text:style-name="P192"><text:span text:style-name="T193">5</text:span><text:span text:style-name="T194">、專案申請原則</text:span><text:span text:style-name="T195">：一案一件申請計畫書。</text:span></text:p>
            <text:p text:style-name="P196"><text:span text:style-name="T197">四、</text:span><text:span text:style-name="T198">通過列冊之公益團體應簽訂「</text:span><text:span text:style-name="T199">緩起訴處分金受撥付公益團體同意接受監督查核契約書</text:span><text:span text:style-name="T200">」，並開立「緩起訴處分金專戶」作為指定撥付之用。</text:span></text:p>
            <text:p text:style-name="P201"><text:span text:style-name="T202">五、</text:span><text:span text:style-name="T203">計畫案於審核通過後應</text:span><text:span text:style-name="T204">確實執行，公益團體就案內業務或活動及其成果彙報：如為</text:span><text:span text:style-name="T205">輔導業務，應編製報表或將特殊案例及輔導成功之個案以書面方式陳報；如為辦理活動，應於相關宣導海報、文宣或活動成果上註明係由本署緩起訴處分金支應，以彰顯緩起訴處分使用之公益性，活動結束後應陳報成果、心得及照片，俾彙整緩起訴處分金運用績效。</text:span></text:p>
            <text:p text:style-name="P206"><text:span text:style-name="T207">六、</text:span><text:span text:style-name="T208">審核通過列為</text:span><text:span text:style-name="T209">檢察官緩起訴處分金指定之支付對象</text:span><text:span text:style-name="T210">之公益團體，應配合本署辦理預防犯罪及其他法治教育宣導。</text:span></text:p>
            <text:p text:style-name="P211"><text:span text:style-name="T212">七、緩起訴處分金之查核</text:span><text:span text:style-name="T213">：</text:span></text:p>
            <text:p text:style-name="P214">1、受支付公益團體之一般申請案，應於每年7月、次年1月主動陳報前半年支用明細、用途、單據(憑證)、範圍等執行情形，連同計畫案執行成果及年度總收支表，送本署「緩起訴處分金查核評估小組」查核執行情形及是否確實使用於執行計畫書之公益用途。</text:p>
            <text:p text:style-name="P215">2、專案申請者，其執行期間若為整年度，其陳報方式同一般申請案，若為一次性活動，則應於專案計畫結束後一個月內陳報實施成果，並檢附原始憑證、活動成果等送本署查核。</text:p>
            <text:p text:style-name="P216"><text:span text:style-name="T217">3</text:span><text:span text:style-name="T218">、前述查核報告並提報本署「緩起訴處分金執行審查小組」，作為審核是否續列合格名冊之依據。</text:span>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0.998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新竹地方法院檢察署緩起訴處分金申請表</dc:title>
    <dc:subject/>
    <meta:initial-creator>exec09</meta:initial-creator>
    <dc:creator>aaa</dc:creator>
    <meta:creation-date>2015-09-21T08:27:00Z</meta:creation-date>
    <dc:date>2015-09-21T08:29:00Z</dc:date>
    <meta:print-date>2013-11-26T03:34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395" meta:character-count="2648" meta:row-count="18" meta:non-whitespace-character-count="2258"/>
  </office:meta>
</office:document-meta>
</file>