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91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2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58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91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2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58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91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2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58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75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center" fo:margin-top="0.125in" fo:margin-bottom="0.125in" fo:line-height="0.375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margin-top="0.125in" fo:margin-bottom="0.125in" fo:line-height="0.375in">
        <style:tab-stops>
          <style:tab-stop style:type="left" style:position="0.333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2.6847in"/>
    </style:style>
    <style:style style:name="TableColumn11" style:family="table-column">
      <style:table-column-properties style:column-width="1.7715in"/>
    </style:style>
    <style:style style:name="TableColumn12" style:family="table-column">
      <style:table-column-properties style:column-width="1.6736in"/>
    </style:style>
    <style:style style:name="Table9" style:family="table">
      <style:table-properties style:width="6.1298in" fo:margin-left="-0.1055in" table:align="left"/>
    </style:style>
    <style:style style:name="TableRow13" style:family="table-row">
      <style:table-row-properties style:min-row-height="0.6138in"/>
    </style:style>
    <style:style style:name="TableCell14" style:family="table-cell">
      <style:table-cell-properties fo:border="0.0208in double #000000" style:border-line-width="0.0069in 0.0069in 0.0069in" fo:background-color="#E6E6E6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" style:family="table-row">
      <style:table-row-properties style:min-row-height="2.8444in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305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05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8" style:parent-style-name="內文" style:list-style-name="LFO2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2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2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2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 fo:margin-right="0.1062in">
        <style:tab-stops>
          <style:tab-stop style:type="left" style:position="1.355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4166in" fo:margin-right="0.1062in">
        <style:tab-stops>
          <style:tab-stop style:type="left" style:position="1.3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4166in" fo:margin-right="0.1062in">
        <style:tab-stops>
          <style:tab-stop style:type="left" style:position="1.3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2" style:family="table-column">
      <style:table-column-properties style:column-width="3.3548in" style:use-optimal-column-width="false"/>
    </style:style>
    <style:style style:name="TableColumn53" style:family="table-column">
      <style:table-column-properties style:column-width="3.4451in" style:use-optimal-column-width="false"/>
    </style:style>
    <style:style style:name="Table51" style:family="table">
      <style:table-properties style:width="6.8in" fo:margin-left="-0.425in" table:align="left"/>
    </style:style>
    <style:style style:name="TableRow54" style:family="table-row">
      <style:table-row-properties style:min-row-height="0.3944in" style:use-optimal-row-height="false"/>
    </style:style>
    <style:style style:name="TableCell55" style:family="table-cell">
      <style:table-cell-properties fo:border="0.0069in solid #000000" fo:background-color="#E6E6E6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59" style:family="table-row">
      <style:table-row-properties style:min-row-height="2.8041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833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margin-right="0.3333in"/>
      <style:text-properties style:font-name="標楷體" style:font-name-asian="標楷體"/>
    </style:style>
    <style:style style:name="P70" style:parent-style-name="內文" style:family="paragraph">
      <style:paragraph-properties fo:margin-right="0.3333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超連結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margin-right="0.3333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新竹地區107年度反賄選宣導</text:p>
      <text:p text:style-name="P2">執行成果紀錄表</text:p>
      <text:p text:style-name="P3"><text:span text:style-name="T4">執行機關（構）</text:span><text:span text:style-name="T5">單位</text:span><text:span text:style-name="T6">：</text:span><text:span text:style-name="T7"><text:s/></text:span><text:span text:style-name="T8"><text:s text:c="19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執行說明</text:p>
          </table:table-cell>
          <table:table-cell table:style-name="TableCell16">
            <text:p text:style-name="P17">宣導對象</text:p>
          </table:table-cell>
          <table:table-cell table:style-name="TableCell18">
            <text:p text:style-name="P19">場次及人次</text:p>
          </table:table-cell>
        </table:table-row>
        <table:table-row table:style-name="TableRow20">
          <table:table-cell table:style-name="TableCell21">
            <text:p text:style-name="P22"><text:span text:style-name="T23">宣導地點：</text:span><text:span text:style-name="T24"><text:s text:c="16"/></text:span></text:p>
            <text:p text:style-name="P25">執行方式：</text:p>
            <text:list text:style-name="LFO2" text:continue-numbering="true">
              <text:list-item>
                <text:p text:style-name="P26">運用海報、摺頁等文宣品</text:p>
              </text:list-item>
              <text:list-item>
                <text:p text:style-name="P27">運用宣導短片</text:p>
              </text:list-item>
              <text:list-item>
                <text:p text:style-name="P28">運用電子看板及跑馬燈</text:p>
              </text:list-item>
              <text:list-item>
                <text:p text:style-name="P29">紅布條宣導</text:p>
              </text:list-item>
              <text:list-item>
                <text:p text:style-name="P30">網路及網站宣導</text:p>
              </text:list-item>
              <text:list-item>
                <text:p text:style-name="P31">結合媒體（ <text:s text:c="7"/>）或<text:s/></text:p>
              </text:list-item>
            </text:list>
            <text:p text:style-name="P32">平面媒體<text:s/>( <text:s text:c="8"/>刊物)</text:p>
            <text:p text:style-name="P33"><text:span text:style-name="T34">□<text:s/></text:span><text:span text:style-name="T35">其他</text:span><text:span text:style-name="T36"><text:s/></text:span></text:p>
          </table:table-cell>
          <table:table-cell table:style-name="TableCell37">
            <text:list text:style-name="LFO2" text:continue-numbering="true">
              <text:list-item>
                <text:p text:style-name="P38">候選人</text:p>
              </text:list-item>
              <text:list-item>
                <text:p text:style-name="P39">學生</text:p>
              </text:list-item>
              <text:list-item>
                <text:p text:style-name="P40">特定人士</text:p>
              </text:list-item>
            </text:list>
            <text:p text:style-name="P41">( <text:s text:c="12"/>)</text:p>
            <text:list text:style-name="LFO2" text:continue-numbering="true">
              <text:list-item>
                <text:p text:style-name="P42">一般民眾</text:p>
              </text:list-item>
            </text:list>
          </table:table-cell>
          <table:table-cell table:style-name="TableCell43">
            <text:p text:style-name="P44"><text:span text:style-name="T45">日期</text:span><text:span text:style-name="T46">：</text:span><text:span text:style-name="T47"><text:s text:c="10"/></text:span></text:p>
            <text:p text:style-name="P48">場次：<text:s text:c="6"/>場</text:p>
            <text:p text:style-name="P49">人數：<text:s text:c="6"/>人</text:p>
            <text:p text:style-name="P50"/>
          </table:table-cell>
        </table:table-row>
      </table:table>
      <text:p text:style-name="內文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<text:span text:style-name="T57">執行成果</text:span><text:span text:style-name="T58">照片</text:span></text:p>
          </table:table-cell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照片說明：<text:s/></text:p>
          </table:table-cell>
          <table:table-cell table:style-name="TableCell67">
            <text:p text:style-name="P68">照片說明：<text:s/></text:p>
          </table:table-cell>
        </table:table-row>
      </table:table>
      <text:p text:style-name="P69"/>
      <text:p text:style-name="P70"><text:span text:style-name="T71">請以電子郵件回覆</text:span><text:span text:style-name="T72">黃主任觀護人(<text:s/></text:span><text:a xlink:href="mailto:hjj@mail.moj.gov.tw" office:target-frame-name="_top" xlink:show="replace"><text:span text:style-name="T73">hjj@mail.moj.gov.tw</text:span></text:a><text:span text:style-name="T74">)</text:span><text:span text:style-name="T75"><text:s/>03-6677999#6001</text:span></text:p>
      <text:p text:style-name="P76"><text:span text:style-name="T77">本件</text:span><text:span text:style-name="T78">填報</text:span><text:span text:style-name="T79">單位及姓名</text:span><text:span text:style-name="T80">：</text:span><text:span text:style-name="T81"><text:s text:c="8"/></text:span><text:span text:style-name="T82"><text:s text:c="4"/></text:span><text:span text:style-name="T83"><text:s text:c="2"/></text:span><text:span text:style-name="T84"><text:s/></text:span><text:span text:style-name="T85"><text:s text:c="4"/></text:span><text:span text:style-name="T86"><text:s/></text:span><text:span text:style-name="T87"><text:s text:c="2"/></text:span><text:span text:style-name="T88">連絡電話：</text:span><text:span text:style-name="T89"><text:s text:c="3"/></text:span><text:span text:style-name="T90"><text:s text:c="7"/></text:span><text:span text:style-name="T91"><text:s text:c="3"/></text:span><text:span text:style-name="T92"><text:s/></text:span><text:span text:style-name="T93"><text:s/></text:span><text:span text:style-name="T94"><text:s text:c="5"/></text:span><text:span text:style-name="T95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91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2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58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91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2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58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91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2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58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1.25in" fo:margin-bottom="0.7493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○○地方法院檢察署辦理消費新生活運動方案</dc:title>
    <meta:initial-creator>wasally</meta:initial-creator>
    <dc:creator>aaa</dc:creator>
    <meta:creation-date>2018-09-14T06:22:00Z</meta:creation-date>
    <dc:date>2018-09-14T06:22:00Z</dc:date>
    <meta:print-date>2015-12-17T07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