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99.00pt" style:type="center"/>
          <style:tab-stop style:position="32891.10pt"/>
          <style:tab-stop style:position="421116.25pt" style:type="right"/>
          <style:tab-stop style:position="437549.80pt"/>
          <style:tab-stop style:position="21.60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99.00pt" style:type="center"/>
          <style:tab-stop style:position="32891.10pt"/>
          <style:tab-stop style:position="421116.25pt" style:type="right"/>
          <style:tab-stop style:position="437549.80pt"/>
          <style:tab-stop style:position="21.6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99.00pt" style:type="center"/>
          <style:tab-stop style:position="32891.10pt"/>
          <style:tab-stop style:position="421116.25pt" style:type="right"/>
          <style:tab-stop style:position="437549.80pt"/>
          <style:tab-stop style:position="21.60pt" style:type="center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43.00pt"/>
          <style:tab-stop style:position="32891.10pt"/>
          <style:tab-stop style:position="421116.25pt" style:type="righ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43.00pt"/>
          <style:tab-stop style:position="32891.10pt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43.00pt" style:type="center"/>
          <style:tab-stop style:position="32891.10pt"/>
          <style:tab-stop style:position="421116.25pt" style:type="righ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43.00pt" style:type="center"/>
          <style:tab-stop style:position="32891.1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2" style:family="paragraph">
      <style:paragraph-properties fo:line-height="100.00%" fo:text-align="left" fo:margin-left="32.00pt" fo:text-indent="-32.00pt" fo:margin-right="3.60pt"/>
    </style:style>
    <style:style style:name="P23" style:family="paragraph">
      <style:paragraph-properties fo:line-height="100.00%" fo:text-align="justify" fo:margin-left="32.00pt" fo:text-indent="-32.00pt"/>
    </style:style>
    <style:style style:name="P24" style:family="paragraph">
      <style:paragraph-properties fo:line-height="100.00%" fo:text-align="justify" fo:margin-left="68.00pt" fo:text-indent="-32.00pt"/>
    </style:style>
    <style:style style:name="P25" style:family="paragraph">
      <style:paragraph-properties fo:line-height="100.00%" fo:text-align="justify" fo:margin-left="32.00pt" fo:text-indent="-32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 fo:margin-right="7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33" style:family="paragraph">
      <style:paragraph-properties fo:line-height="100.00%" fo:text-align="left"/>
    </style:style>
    <style:style style:name="TableColumn0100" style:family="table-column">
      <style:table-column-properties style:column-width="1.450000in"/>
    </style:style>
    <style:style style:name="TableColumn0101" style:family="table-column">
      <style:table-column-properties style:column-width="0.375000in"/>
    </style:style>
    <style:style style:name="TableColumn0102" style:family="table-column">
      <style:table-column-properties style:column-width="1.625000in"/>
    </style:style>
    <style:style style:name="TableColumn0103" style:family="table-column">
      <style:table-column-properties style:column-width="1.625000in"/>
    </style:style>
    <style:style style:name="TableColumn0104" style:family="table-column">
      <style:table-column-properties style:column-width="1.125000in"/>
    </style:style>
    <style:style style:name="Table01" style:family="table">
      <style:table-properties style:width="6.2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"><text:span text:style-name="T2">臺灣新竹地方檢察署</text:span></text:p>
            <text:p text:style-name="P2"><text:span text:style-name="T3">社會勞動人聲請表</text:span></text:p>
            <text:p text:style-name="P3"><text:span text:style-name="T4">案號：</text:span><text:span text:style-name="T5"><text:s text:c="4"/></text:span><text:span text:style-name="T6">年度</text:span><text:span text:style-name="T7"><text:s/>刑護勞(助)</text:span><text:span text:style-name="T8">字第</text:span><text:span text:style-name="T9"><text:s text:c="5"/></text:span><text:span text:style-name="T10">號，股別：</text:span><text:span text:style-name="T11"><text:s text:c="4"/></text:span><text:span text:style-name="T12">股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14">聲請人</text:span></text:p>
            <text:p text:style-name="P6"><text:span text:style-name="T14">(</text:span><text:span text:style-name="T15">即社會勞動人</text:span><text:span text:style-name="T16">)</text:span><text:span text:style-name="T17"/></text:p>
          </table:table-cell>
          <table:table-cell table:style-name="TableCell010101">
            <text:p text:style-name="P6"><text:span text:style-name="T18">性別</text:span><text:span text:style-name="T19"/></text:p>
          </table:table-cell>
          <table:table-cell table:style-name="TableCell010102">
            <text:p text:style-name="P6"><text:span text:style-name="T20">出生年月日</text:span><text:span text:style-name="T21"/></text:p>
          </table:table-cell>
          <table:table-cell table:style-name="TableCell010103">
            <text:p text:style-name="P6"><text:span text:style-name="T22">國民身分證</text:span></text:p>
            <text:p text:style-name="P6"><text:span text:style-name="T22">統一編號</text:span><text:span text:style-name="T23"/></text:p>
          </table:table-cell>
          <table:table-cell table:style-name="TableCell010104">
            <text:p text:style-name="P6"><text:span text:style-name="T24">職業</text:span><text:span text:style-name="T25"/></text:p>
          </table:table-cell>
        </table:table-row>
        <table:table-row table:style-name="TableRow0102">
          <table:table-cell table:style-name="TableCell010200">
            <text:p text:style-name="P8"><text:span text:style-name="T25"/></text:p>
            <text:p text:style-name="P8"><text:span text:style-name="T25"/></text:p>
          </table:table-cell>
          <table:table-cell table:style-name="TableCell010201">
            <text:p text:style-name="P8"><text:span text:style-name="T25"/></text:p>
          </table:table-cell>
          <table:table-cell table:style-name="TableCell010202">
            <text:p text:style-name="P8"><text:span text:style-name="T25"/></text:p>
          </table:table-cell>
          <table:table-cell table:style-name="TableCell010203">
            <text:p text:style-name="P8"><text:span text:style-name="T25"/></text:p>
          </table:table-cell>
          <table:table-cell table:style-name="TableCell010204">
            <text:p text:style-name="P8"><text:span text:style-name="T25"/></text:p>
          </table:table-cell>
        </table:table-row>
        <table:table-row table:style-name="TableRow0103">
          <table:table-cell table:style-name="TableCell010300" table:number-columns-spanned="3">
            <text:p text:style-name="P11"><text:span text:style-name="T26">住址</text:span><text:span text:style-name="T27"/></text:p>
          </table:table-cell>
          <table:covered-table-cell/>
          <table:covered-table-cell/>
          <table:table-cell table:style-name="TableCell010303">
            <text:p text:style-name="P11"><text:span text:style-name="T28">電話</text:span><text:span text:style-name="T29"/></text:p>
          </table:table-cell>
          <table:table-cell table:style-name="TableCell010304">
            <text:p text:style-name="P11"><text:span text:style-name="T30">備考</text:span><text:span text:style-name="T31"/></text:p>
          </table:table-cell>
        </table:table-row>
        <table:table-row table:style-name="TableRow0104">
          <table:table-cell table:style-name="TableCell010400" table:number-columns-spanned="3">
            <text:p text:style-name="P14"><text:span text:style-name="T32">戶籍住址：</text:span></text:p>
            <text:p text:style-name="P14"><text:span text:style-name="T33"/></text:p>
            <text:p text:style-name="P14"><text:span text:style-name="T34">居住地址：</text:span></text:p>
            <text:p text:style-name="P15"><text:span text:style-name="T35"/></text:p>
          </table:table-cell>
          <table:covered-table-cell/>
          <table:covered-table-cell/>
          <table:table-cell table:style-name="TableCell010403">
            <text:p text:style-name="P16"><text:span text:style-name="T36">家裡電話：</text:span></text:p>
            <text:p text:style-name="P16"><text:span text:style-name="T37"/></text:p>
            <text:p text:style-name="P16"><text:span text:style-name="T38">手機：</text:span><text:span text:style-name="T39"/></text:p>
          </table:table-cell>
          <table:table-cell table:style-name="TableCell010404">
            <text:p text:style-name="P17"><text:span text:style-name="T39"/></text:p>
          </table:table-cell>
        </table:table-row>
        <table:table-row table:style-name="TableRow0105">
          <table:table-cell table:style-name="TableCell010500" table:number-columns-spanned="5">
            <text:p text:style-name="P20"><text:span text:style-name="T40">聲請事項</text:span><text:span text:style-name="T41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5">
            <text:p text:style-name="P22"><text:span text:style-name="T42">一、聲請人</text:span><text:span text:style-name="T43"><text:s text:c="12"/></text:span><text:span text:style-name="T44">因</text:span><text:span text:style-name="T45"><text:s text:c="18"/></text:span><text:span text:style-name="T46">乙案，經貴署檢察官核准易服社會勞動</text:span><text:span text:style-name="T47"><text:s text:c="7"/></text:span><text:span text:style-name="T48">小時，迄今已完成社會勞動</text:span><text:span text:style-name="T49"><text:s text:c="7"/></text:span><text:span text:style-name="T50">小時。</text:span></text:p>
            <text:p text:style-name="P23"><text:span text:style-name="T50">二、聲請事項：(請勾選)</text:span></text:p>
            <text:p text:style-name="P24"><text:span text:style-name="T50">□請准予一次完納罰金(</text:span><text:span text:style-name="T51">限罰金刑案件或得易科罰金案件</text:span><text:span text:style-name="T52">)。</text:span></text:p>
            <text:p text:style-name="P24"><text:span text:style-name="T52">□請求入監服刑。</text:span></text:p>
            <text:p text:style-name="P25"><text:span text:style-name="T52">三、本人經觀護人或觀護佐理員當場解說，切實已經瞭解易服社會勞動處遇之內容、應遵守事項及義務，特此表明不願接受易服社會勞動處遇，並已知悉嗣後本案將不得再聲請易服社會勞動。</text:span><text:span text:style-name="T53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5">
            <text:p text:style-name="P27"><text:span text:style-name="T54">謹呈</text:span></text:p>
            <text:p text:style-name="P27"><text:span text:style-name="T55"/></text:p>
            <text:p text:style-name="P27"><text:span text:style-name="T56">觀<text:s text:c="2"/>護<text:s text:c="2"/>人</text:span></text:p>
            <text:p text:style-name="P27"><text:span text:style-name="T57"/></text:p>
            <text:p text:style-name="P27"><text:span text:style-name="T57"/></text:p>
            <text:p text:style-name="P28"><text:span text:style-name="T58">主任觀護人</text:span></text:p>
            <text:p text:style-name="P29"><text:span text:style-name="T59"/></text:p>
            <text:p text:style-name="P29"><text:span text:style-name="T59"/></text:p>
            <text:p text:style-name="P29"><text:span text:style-name="T60">執行檢察官</text:span></text:p>
            <text:p text:style-name="P29"><text:span text:style-name="T61"/></text:p>
            <text:p text:style-name="P29"><text:span text:style-name="T61"/></text:p>
            <text:p text:style-name="P30"><text:span text:style-name="T62">聲請人：</text:span><text:span text:style-name="T63"><text:s text:c="20"/></text:span><text:span text:style-name="T64">（簽章）</text:span></text:p>
            <text:p text:style-name="P31"><text:span text:style-name="T65"/></text:p>
            <text:p text:style-name="P31"><text:span text:style-name="T66">中華民國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text:span text:style-name="T73"/>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