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104in" text:min-label-width="0.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638in" fo:margin-left="0.3618in" fo:text-indent="-0.3618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letter-spacing="-0.0027in" fo:font-size="13pt" style:font-size-asian="13pt" style:font-size-complex="13pt"/>
    </style:style>
    <style:style style:name="T9" style:parent-style-name="預設段落字型" style:family="text">
      <style:text-properties fo:letter-spacing="-0.0027in" fo:font-size="13pt" style:font-size-asian="13pt" style:font-size-complex="13pt"/>
    </style:style>
    <style:style style:name="T10" style:parent-style-name="預設段落字型" style:family="text">
      <style:text-properties fo:letter-spacing="-0.0027in" fo:font-size="13pt" style:font-size-asian="13pt" style:font-size-complex="13pt"/>
    </style:style>
    <style:style style:name="T11" style:parent-style-name="預設段落字型" style:family="text">
      <style:text-properties fo:letter-spacing="-0.0027in" fo:font-size="13pt" style:font-size-asian="13pt" style:font-size-complex="13pt"/>
    </style:style>
    <style:style style:name="T12" style:parent-style-name="預設段落字型" style:family="text">
      <style:text-properties fo:letter-spacing="-0.0027in" fo:font-size="13pt" style:font-size-asian="13pt" style:font-size-complex="13pt"/>
    </style:style>
    <style:style style:name="T13" style:parent-style-name="預設段落字型" style:family="text">
      <style:text-properties fo:letter-spacing="-0.0027in" fo:font-size="13pt" style:font-size-asian="13pt" style:font-size-complex="13pt"/>
    </style:style>
    <style:style style:name="T14" style:parent-style-name="預設段落字型" style:family="text">
      <style:text-properties fo:letter-spacing="-0.0027in" fo:font-size="13pt" style:font-size-asian="13pt" style:font-size-complex="13pt"/>
    </style:style>
    <style:style style:name="T15" style:parent-style-name="預設段落字型" style:family="text">
      <style:text-properties fo:letter-spacing="-0.0027in" fo:font-size="13pt" style:font-size-asian="13pt" style:font-size-complex="13pt"/>
    </style:style>
    <style:style style:name="T16" style:parent-style-name="預設段落字型" style:family="text">
      <style:text-properties fo:letter-spacing="-0.0027in"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style:letter-kerning="false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color="#FF0000" fo:font-size="13pt" style:font-size-asian="13pt" style:font-size-complex="13pt"/>
    </style:style>
    <style:style style:name="T44" style:parent-style-name="預設段落字型" style:family="text">
      <style:text-properties fo:color="#FF0000" fo:font-size="13pt" style:font-size-asian="13pt" style:font-size-complex="13pt"/>
    </style:style>
    <style:style style:name="T45" style:parent-style-name="預設段落字型" style:family="text">
      <style:text-properties fo:color="#FF0000" fo:font-size="13pt" style:font-size-asian="13pt" style:font-size-complex="13pt"/>
    </style:style>
    <style:style style:name="T46" style:parent-style-name="預設段落字型" style:family="text">
      <style:text-properties fo:color="#FF0000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color="#FF0000" fo:font-size="13pt" style:font-size-asian="13pt" style:font-size-complex="13pt"/>
    </style:style>
    <style:style style:name="P5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color="#FF0000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color="#FF0000"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69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color="#FF0000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P7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74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P89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color="#FF0000"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P94" style:parent-style-name="內文" style:family="paragraph">
      <style:paragraph-properties fo:text-align="justify" fo:line-height="0.2638in"/>
      <style:text-properties fo:font-size="13pt" style:font-size-asian="13pt" style:font-size-complex="13pt"/>
    </style:style>
    <style:style style:name="P95" style:parent-style-name="內文" style:family="paragraph">
      <style:paragraph-properties fo:text-align="justify" fo:line-height="0.2638in" fo:margin-left="0.3611in" fo:text-indent="-0.3611in">
        <style:tab-stops/>
      </style:paragraph-properties>
    </style:style>
    <style:style style:name="T96" style:parent-style-name="預設段落字型" style:family="text">
      <style:text-properties fo:color="#FF0000" fo:font-size="13pt" style:font-size-asian="13pt" style:font-size-complex="13pt"/>
    </style:style>
    <style:style style:name="T97" style:parent-style-name="預設段落字型" style:family="text">
      <style:text-properties fo:color="#FF0000" fo:font-size="13pt" style:font-size-asian="13pt" style:font-size-complex="13pt"/>
    </style:style>
    <style:style style:name="T98" style:parent-style-name="預設段落字型" style:family="text">
      <style:text-properties fo:color="#FF0000" fo:font-size="13pt" style:font-size-asian="13pt" style:font-size-complex="13pt"/>
    </style:style>
    <style:style style:name="T99" style:parent-style-name="預設段落字型" style:family="text">
      <style:text-properties fo:color="#FF0000" fo:font-size="13pt" style:font-size-asian="13pt" style:font-size-complex="13pt"/>
    </style:style>
    <style:style style:name="T100" style:parent-style-name="預設段落字型" style:family="text">
      <style:text-properties fo:color="#FF0000" fo:font-size="13pt" style:font-size-asian="13pt" style:font-size-complex="13pt"/>
    </style:style>
    <style:style style:name="T101" style:parent-style-name="預設段落字型" style:family="text">
      <style:text-properties fo:color="#FF0000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P103" style:parent-style-name="內文" style:family="paragraph">
      <style:paragraph-properties fo:text-align="justify" fo:line-height="0.25in"/>
      <style:text-properties fo:font-weight="bold" style:font-weight-asian="bold" style:font-relief="engraved" fo:color="#FFFFFF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line-height="0.25in" fo:margin-left="0.4215in" fo:text-indent="-0.421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text-indent="0.4215in"/>
    </style:style>
    <style:style style:name="T106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07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08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0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3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4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5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6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6pt"/>
    </style:style>
    <style:style style:name="P120" style:parent-style-name="內文" style:family="paragraph">
      <style:paragraph-properties fo:text-align="justify" fo:line-height="0.3055in" fo:margin-left="0.7222in" fo:text-indent="2.0416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6666in" fo:text-indent="2.1388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777in"/>
      <style:text-properties style:font-name="細明體" style:font-name-asian="細明體" style:font-name-complex="Arial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083in"/>
      <style:text-properties fo:font-weight="bold" style:font-weight-asian="bold" fo:font-size="12pt" style:font-size-asian="12pt" style:font-size-complex="12pt"/>
    </style:style>
    <style:style style:name="P148" style:parent-style-name="內文" style:family="paragraph">
      <style:paragraph-properties fo:text-align="justify" fo:line-height="0.2083in" fo:text-indent="0.3333in"/>
      <style:text-properties fo:font-size="12pt" style:font-size-asian="12pt" style:font-size-complex="12pt"/>
    </style:style>
    <style:style style:name="P149" style:parent-style-name="內文" style:family="paragraph">
      <style:paragraph-properties fo:text-align="justify" fo:line-height="0.2083in" fo:text-indent="0.3333in"/>
      <style:text-properties fo:font-size="12pt" style:font-size-asian="12pt" style:font-size-complex="12pt"/>
    </style:style>
    <style:style style:name="P150" style:parent-style-name="內文" style:family="paragraph">
      <style:paragraph-properties fo:text-align="justify" fo:line-height="0.2083in" fo:text-indent="0.3333in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 fo:background-color="#FFFFFF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內文" style:family="paragraph">
      <style:paragraph-properties fo:text-align="justify" fo:line-height="0.2083in" fo:text-indent="0.3333in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 fo:background-color="#FFFFFF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內文" style:family="paragraph">
      <style:paragraph-properties fo:text-align="justify" fo:line-height="0.2083in" fo:text-indent="0.3333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 fo:background-color="#FFFFFF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 fo:line-height="0.2083in" fo:text-indent="0.3333in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 fo:background-color="#FFFFFF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 fo:line-height="0.2083in" fo:text-indent="0.3333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 fo:background-color="#FFFFFF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 fo:background-color="#FFFFFF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內文" style:family="paragraph">
      <style:paragraph-properties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73" style:parent-style-name="內文" style:family="paragraph">
      <style:paragraph-properties fo:text-align="justify" fo:line-height="0.2083in" fo:text-indent="0.3333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text-align="justify" fo:line-height="0.2083in" fo:text-indent="0.3333in"/>
    </style:style>
    <style:style style:name="T176" style:parent-style-name="預設段落字型" style:family="text">
      <style:text-properties fo:font-size="12pt" style:font-size-asian="12pt" style:font-size-complex="12pt" fo:background-color="#FFFFFF"/>
    </style:style>
    <style:style style:name="T177" style:parent-style-name="預設段落字型" style:family="text">
      <style:text-properties style:font-name-complex="細明體" fo:font-size="12pt" style:font-size-asian="12pt" style:font-size-complex="12pt" fo:background-color="#FFFFFF" fo:language="zh" fo:country="TW"/>
    </style:style>
    <style:style style:name="P178" style:parent-style-name="內文" style:family="paragraph">
      <style:paragraph-properties style:snap-to-layout-grid="false" fo:text-align="justify" fo:line-height="0.2222in"/>
      <style:text-properties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80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81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82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83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84" style:parent-style-name="內文" style:family="paragraph">
      <style:paragraph-properties style:text-autospace="none" fo:text-align="justify" fo:line-height="0.2083in" fo:text-indent="0.3333in"/>
    </style:style>
    <style:style style:name="T185" style:parent-style-name="預設段落字型" style:family="text">
      <style:text-properties style:font-name-complex="細明體" fo:font-size="12pt" style:font-size-asian="12pt" style:font-size-complex="12pt" fo:language="zh" fo:country="TW"/>
    </style:style>
    <style:style style:name="T186" style:parent-style-name="預設段落字型" style:family="text">
      <style:text-properties style:font-name-complex="細明體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87" style:parent-style-name="預設段落字型" style:family="text">
      <style:text-properties style:font-name-complex="細明體" fo:font-size="12pt" style:font-size-asian="12pt" style:font-size-complex="12pt" fo:language="zh" fo:country="TW"/>
    </style:style>
    <style:style style:name="P188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189" style:parent-style-name="內文" style:family="paragraph">
      <style:paragraph-properties style:snap-to-layout-grid="false" fo:text-align="justify" fo:line-height="0.2083in" fo:text-indent="0.3333in"/>
    </style:style>
    <style:style style:name="T190" style:parent-style-name="預設段落字型" style:family="text">
      <style:text-properties style:font-name-complex="細明體" fo:font-size="12pt" style:font-size-asian="12pt" style:font-size-complex="12pt" fo:language="zh" fo:country="TW"/>
    </style:style>
    <style:style style:name="P191" style:parent-style-name="內文" style:family="paragraph">
      <style:paragraph-properties style:snap-to-layout-grid="false" fo:text-align="justify" fo:line-height="0.2361in"/>
      <style:text-properties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style:text-autospace="none" fo:text-align="justify" fo:line-height="0.2083in" fo:text-indent="0.3333in"/>
    </style:style>
    <style:style style:name="T193" style:parent-style-name="預設段落字型" style:family="text">
      <style:text-properties style:font-name-complex="細明體" fo:font-size="12pt" style:font-size-asian="12pt" style:font-size-complex="12pt" fo:language="zh" fo:country="TW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內文" style:family="paragraph">
      <style:paragraph-properties style:text-autospace="none" fo:text-align="justify" fo:line-height="0.2083in" fo:text-indent="0.3333in"/>
      <style:text-properties fo:font-size="12pt" style:font-size-asian="12pt" style:font-size-complex="12pt"/>
    </style:style>
    <style:style style:name="P196" style:parent-style-name="內文" style:family="paragraph">
      <style:paragraph-properties style:text-autospace="none" fo:text-align="justify" fo:line-height="0.2083in" fo:text-indent="0.3333in"/>
      <style:text-properties fo:font-size="12pt" style:font-size-asian="12pt" style:font-size-complex="12pt"/>
    </style:style>
    <style:style style:name="P197" style:parent-style-name="內文" style:family="paragraph">
      <style:paragraph-properties style:text-autospace="none" fo:text-align="justify" fo:line-height="0.2083in" fo:text-indent="0.3333in"/>
      <style:text-properties fo:font-size="12pt" style:font-size-asian="12pt" style:font-size-complex="12pt"/>
    </style:style>
    <style:style style:name="P198" style:parent-style-name="內文" style:family="paragraph">
      <style:paragraph-properties style:text-autospace="none" fo:text-align="justify" fo:line-height="0.2083in" fo:text-indent="0.3333in"/>
      <style:text-properties fo:font-size="12pt" style:font-size-asian="12pt" style:font-size-complex="12pt"/>
    </style:style>
    <style:style style:name="P199" style:parent-style-name="內文" style:family="paragraph">
      <style:paragraph-properties style:text-autospace="none" fo:text-align="justify" fo:line-height="0.2083in" fo:text-indent="0.3333in"/>
      <style:text-properties fo:font-size="12pt" style:font-size-asian="12pt" style:font-size-complex="12pt"/>
    </style:style>
    <style:style style:name="P200" style:parent-style-name="內文" style:family="paragraph">
      <style:paragraph-properties style:text-autospace="none" fo:text-align="justify" fo:line-height="0.2083in" fo:text-indent="0.3333in"/>
      <style:text-properties style:font-name-complex="細明體" fo:font-size="12pt" style:font-size-asian="12pt" style:font-size-complex="12pt" fo:language="zh" fo:country="TW"/>
    </style:style>
    <style:style style:name="P201" style:parent-style-name="內文" style:family="paragraph">
      <style:paragraph-properties style:text-autospace="none" fo:text-align="justify" fo:line-height="0.2083in" fo:text-indent="0.3333in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complex="細明體" fo:font-size="12pt" style:font-size-asian="12pt" style:font-size-complex="12pt" fo:language="zh" fo:country="TW"/>
    </style:style>
    <style:style style:name="P204" style:parent-style-name="內文" style:family="paragraph">
      <style:paragraph-properties style:snap-to-layout-grid="false" fo:text-align="justify" fo:line-height="0.2083in" fo:text-indent="0.3333in"/>
    </style:style>
    <style:style style:name="T205" style:parent-style-name="預設段落字型" style:family="text">
      <style:text-properties style:font-name-complex="細明體" fo:font-size="12pt" style:font-size-asian="12pt" style:font-size-complex="12pt" fo:language="zh" fo:country="TW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style:font-name-complex="細明體" fo:font-size="12pt" style:font-size-asian="12pt" style:font-size-complex="12pt" fo:language="zh" fo:country="TW"/>
    </style:style>
  </office:automatic-styles>
  <office:body>
    <office:text text:use-soft-page-breaks="true">
      <text:p text:style-name="P1">附件5 <text:s/>履行社會勞動應行注意及遵守事項與切結書</text:p>
      <text:p text:style-name="P2"><text:span text:style-name="T3">壹</text:span><text:span text:style-name="T4">、</text:span><text:span text:style-name="T5">履行社會勞動應行注意及遵守事項</text:span></text:p>
      <text:p text:style-name="P6"><text:span text:style-name="T7">一、</text:span><text:span text:style-name="T8">履行社會勞動應依觀護人指定</text:span><text:span text:style-name="T9">之</text:span><text:span text:style-name="T10">期日、地點</text:span><text:span text:style-name="T11">，</text:span><text:span text:style-name="T12">向</text:span><text:span text:style-name="T13">指定之</text:span><text:span text:style-name="T14">執行機關</text:span><text:span text:style-name="T15">(構)</text:span><text:span text:style-name="T16">報到執行</text:span><text:span text:style-name="T17">。</text:span></text:p>
      <text:p text:style-name="P18"><text:span text:style-name="T19">二</text:span><text:span text:style-name="T20">、</text:span><text:span text:style-name="T21">履行</text:span><text:span text:style-name="T22">社會勞動</text:span><text:span text:style-name="T23">應</text:span><text:span text:style-name="T24">遵守勞動執行人員之命令，並</text:span><text:span text:style-name="T25">於履行期間內完成指定時數</text:span><text:span text:style-name="T26">。</text:span><text:span text:style-name="T27">無正當理由不履行社會勞動，情節重大</text:span><text:span text:style-name="T28">，或履行期間屆滿，指定之社會勞動時數仍未履行完畢</text:span><text:span text:style-name="T29">者</text:span><text:span text:style-name="T30">，</text:span><text:span text:style-name="T31">得</text:span><text:span text:style-name="T32">依法撤銷社會勞動，</text:span><text:span text:style-name="T33">除</text:span><text:span text:style-name="T34">罰金刑案件可一次完納罰金或</text:span><text:span text:style-name="T35">得易科罰金案件</text:span><text:span text:style-name="T36">可聲請易科罰金並一次完納</text:span><text:span text:style-name="T37">外</text:span><text:span text:style-name="T38">，</text:span><text:span text:style-name="T39">執行原宣告之徒刑拘役或勞役。</text:span></text:p>
      <text:p text:style-name="P40"><text:span text:style-name="T41">三、</text:span><text:span text:style-name="T42">有下列情形之一者，</text:span><text:span text:style-name="T43">視同「無正當理由未履行社會勞動</text:span><text:span text:style-name="T44">」</text:span><text:span text:style-name="T45">，情節重大</text:span><text:span text:style-name="T46">者</text:span><text:span text:style-name="T47">，</text:span><text:span text:style-name="T48">得</text:span><text:span text:style-name="T49">依法</text:span><text:span text:style-name="T50">撤銷社會勞動</text:span><text:span text:style-name="T51">：</text:span></text:p>
      <text:p text:style-name="P52"><text:span text:style-name="T53">(一)</text:span><text:span text:style-name="T54">經觀護人或勞動執行機構依法通知報到三次以上未到者。</text:span></text:p>
      <text:p text:style-name="P55"><text:span text:style-name="T56">(二)經指定到場履行勞動者，有遲到早退情形視同當次未履行，經累計達三次以上。</text:span><text:span text:style-name="T57">如有正當理由應檢具證明文件請假，經檢察機關及執行機關(構)同意准假者，不在此限。</text:span></text:p>
      <text:p text:style-name="P58"><text:span text:style-name="T59">(三)經指定到場履行勞動者，拒絕所分配之工作</text:span><text:span text:style-name="T60">，</text:span><text:span text:style-name="T61">或因怠惰未完成所指定之工 <text:s/>作</text:span><text:span text:style-name="T62">，經累計達三次以上。</text:span></text:p>
      <text:p text:style-name="P63"><text:span text:style-name="T64">(四)</text:span><text:span text:style-name="T65">經指定到場履行勞動者，</text:span><text:span text:style-name="T66">滿身酒味到場予以勸導仍重蹈覆轍，</text:span><text:span text:style-name="T67">或因其他不當行為影響工作進行或勞動機構之管理，經累計達三次以上。</text:span></text:p>
      <text:p text:style-name="P68">(五)經指定到場履行勞動者，對勞動機構、執行人員或其他勞動者，有言語侮辱、騷擾挑釁或肢體暴力之行為。</text:p>
      <text:p text:style-name="P69"><text:span text:style-name="T70">(六)經指定到場履行勞動者，</text:span><text:span text:style-name="T71">經查有冒名頂替或竄改勞動時數情事無訛</text:span><text:span text:style-name="T72">。</text:span></text:p>
      <text:p text:style-name="P73">(七)明示不願履行勞動。</text:p>
      <text:p text:style-name="P74"><text:span text:style-name="T75">四</text:span><text:span text:style-name="T76">、</text:span><text:span text:style-name="T77">社會勞動</text:span><text:span text:style-name="T78">履行</text:span><text:span text:style-name="T79">期間</text:span><text:span text:style-name="T80">，</text:span><text:span text:style-name="T81">相關之交通、膳食、安全</text:span><text:span text:style-name="T82">及</text:span><text:span text:style-name="T83">意外險以外之保險</text:span><text:span text:style-name="T84">等費用，均由</text:span><text:span text:style-name="T85">社會勞動</text:span><text:span text:style-name="T86">人</text:span><text:span text:style-name="T87">自理。</text:span><text:span text:style-name="T88">如造成執行機構之損害，應自負損害賠償責任。</text:span></text:p>
      <text:p text:style-name="P89"><text:span text:style-name="T90">五</text:span><text:span text:style-name="T91">、</text:span><text:span text:style-name="T92">社會勞動人履行社會勞動時，禁止帶領他人同往，或由他人陪同從事社會勞動</text:span><text:span text:style-name="T93">。</text:span></text:p>
      <text:p text:style-name="P94">六、於履行社會勞動期間，未經檢察機關准許，不得更換執行機構。</text:p>
      <text:p text:style-name="P95"><text:span text:style-name="T96">七</text:span><text:span text:style-name="T97">、社會勞動人未據實填寫「易服社會勞動聲請人基本資料表」</text:span><text:span text:style-name="T98">或未提出體檢表，</text:span><text:span text:style-name="T99">致</text:span><text:span text:style-name="T100">難以判斷有無「因身心健康之關係，執行社會勞動顯有困難」之事由者，因履行社會勞動對身心所生損害，</text:span><text:span text:style-name="T101">應自負其責</text:span><text:span text:style-name="T102">。</text:span></text:p>
      <text:p text:style-name="P103">﹍﹍﹍﹍﹍﹍﹍﹍﹍﹍﹍﹍﹍﹍﹍﹍﹍﹍﹍﹍﹍﹍﹍﹍﹍﹍﹍﹍﹍﹍﹍</text:p>
      <text:p text:style-name="P104">貳、切結書</text:p>
      <text:p text:style-name="P105"><text:span text:style-name="T106">本人茲已詳閱</text:span><text:span text:style-name="T107">「</text:span><text:span text:style-name="T108">履行</text:span><text:span text:style-name="T109">社會勞動</text:span><text:span text:style-name="T110">應行注意</text:span><text:span text:style-name="T111">及遵守</text:span><text:span text:style-name="T112">事項</text:span><text:span text:style-name="T113">」</text:span><text:span text:style-name="T114">內容</text:span><text:span text:style-name="T115">，</text:span><text:span text:style-name="T116">並</text:span><text:span text:style-name="T117">完全瞭解</text:span><text:span text:style-name="T118">其</text:span><text:span text:style-name="T119">法律效果，如有違反時，願自負法律責任。</text:span></text:p>
      <text:p text:style-name="P120"><text:span text:style-name="T121"><text:s/></text:span><text:span text:style-name="T122"><text:s text:c="13"/></text:span><text:span text:style-name="T123"><text:s/></text:span><text:span text:style-name="T124"><text:s text:c="2"/></text:span><text:span text:style-name="T125"><text:s text:c="2"/></text:span><text:span text:style-name="T126"><text:s text:c="3"/></text:span><text:span text:style-name="T127">(</text:span><text:span text:style-name="T128">簽名）</text:span></text:p>
      <text:p text:style-name="P129"><text:span text:style-name="T130"><text:s/></text:span><text:span text:style-name="T131"><text:s/></text:span><text:span text:style-name="T132"><text:s/></text:span><text:span text:style-name="T133"><text:s text:c="2"/></text:span><text:span text:style-name="T134"><text:s text:c="2"/></text:span><text:span text:style-name="T135">年</text:span><text:span text:style-name="T136"><text:s text:c="3"/></text:span><text:span text:style-name="T137"><text:s/></text:span><text:span text:style-name="T138"><text:s/></text:span><text:span text:style-name="T139">月</text:span><text:span text:style-name="T140"><text:s/></text:span><text:span text:style-name="T141"><text:s text:c="2"/></text:span><text:span text:style-name="T142"><text:s/></text:span><text:span text:style-name="T143">日</text:span></text:p>
      <text:p text:style-name="P144"/>
      <text:soft-page-break/>
      <text:p text:style-name="P145"><text:span text:style-name="T146">附錄條文</text:span></text:p>
      <text:p text:style-name="P147">刑法第41條</text:p>
      <text:p text:style-name="P148">犯最重本刑為五年以下有期徒刑以下之刑之罪，而受六月以下有期徒刑或拘役之宣告者，得以新臺幣一千元、二千元或三千元折算一日，易科罰金。但易科罰金，難收矯正之效或難以維持法秩序者，不在此限。</text:p>
      <text:p text:style-name="P149">依前項規定得易科罰金而未聲請易科罰金者，得以提供社會勞動六小時折算一日，易服社會勞動。</text:p>
      <text:p text:style-name="P150"><text:span text:style-name="T151">受六月以下有期徒刑或拘役之宣告，不符第一項易科罰金之規定者，得依前項折算規定，易服</text:span><text:span text:style-name="T152">社會勞動</text:span><text:span text:style-name="T153">。</text:span></text:p>
      <text:p text:style-name="P154"><text:span text:style-name="T155">前二項之規定，因身心健康之關係，執行顯有困難者</text:span><text:span text:style-name="T156">，</text:span><text:span text:style-name="T157">或易服社會勞動，難收矯正之效或難以維持法秩序者，不適用之。</text:span></text:p>
      <text:p text:style-name="P158"><text:span text:style-name="T159">第二項及第三項之易服</text:span><text:span text:style-name="T160">社會勞動</text:span><text:span text:style-name="T161">履行期間，不得逾一年。</text:span></text:p>
      <text:p text:style-name="P162"><text:span text:style-name="T163">無正當理由不履行</text:span><text:span text:style-name="T164">社會勞動</text:span><text:span text:style-name="T165">，情節重大，或履行期間屆滿仍未履行完畢者，於第二項之情形應執行原宣告刑或易科罰金；於第三項之情形應執行原宣告刑。</text:span></text:p>
      <text:p text:style-name="P166"><text:span text:style-name="T167">已繳納之罰金或已履行之</text:span><text:span text:style-name="T168">社會勞動</text:span><text:span text:style-name="T169">時數依所定之標準</text:span><text:span text:style-name="T170">折算</text:span><text:span text:style-name="T171">日數，未滿一日者，以一日論。</text:span></text:p>
      <text:p text:style-name="P172">第一項至第四項及第七項之規定，於數罪併罰之數罪均得易科罰金或易服社會勞動，其應執行之刑逾六月者，亦適用之。</text:p>
      <text:p text:style-name="P173"><text:span text:style-name="T174">數罪併罰應執行之刑易服社會勞動者，其履行期間不得逾三年。但其應執行之刑未逾六月者，履行期間不得逾一年。</text:span></text:p>
      <text:p text:style-name="P175"><text:span text:style-name="T176">數罪併罰應執行之刑易服社會勞動</text:span><text:span text:style-name="T177">有第六項之情形者，應執行所定之執行刑，於數罪均得易科罰金者，另得易科罰金。</text:span></text:p>
      <text:p text:style-name="P178">刑法第42條</text:p>
      <text:p text:style-name="P179">罰金應於裁判確定後二個月內完納。期滿而不完納者，強制執行。其無力完納者易服勞役。但依其經濟或信用狀況，不能於二個月內完納者，得許期滿後一年內分期繳納。遲延一期不繳或未繳足者，其餘未完納之罰金，強制執行或易服勞役。</text:p>
      <text:p text:style-name="P180">依前項規定應強制執行者，如已查明確無財產可供執行時，得逕予易服勞役。</text:p>
      <text:p text:style-name="P181">易服勞役以新臺幣一千元、二千元或三千元折算一日。但勞役期限不得逾一年。</text:p>
      <text:p text:style-name="P182">依第五十一條第七款所定之金額，其易服勞役之折算標準不同者，從勞役期限較長者定之。</text:p>
      <text:p text:style-name="P183">罰金總額折算逾一年之日數者，以罰金總額與一年之日數比例折算。依前項所定之期限，亦同。</text:p>
      <text:p text:style-name="P184"><text:span text:style-name="T185">科罰金之裁判，應依</text:span><text:span text:style-name="T186">前三項</text:span><text:span text:style-name="T187">之規定，載明折算一日之額數。</text:span></text:p>
      <text:p text:style-name="P188">易服勞役不滿一日之零數，不算。</text:p>
      <text:p text:style-name="P189"><text:span text:style-name="T190">易服勞役期內納罰金者，以所納之數，依裁判所定之標準折算，扣除勞役之日期。</text:span></text:p>
      <text:p text:style-name="P191">刑法第42條之1</text:p>
      <text:p text:style-name="P192"><text:span text:style-name="T193">罰金易服勞役，除有下列情形之一者外</text:span><text:span text:style-name="T194">，得以提供社會勞動六小時折算一日，易服社會勞動：</text:span></text:p>
      <text:p text:style-name="P195">一、易服勞役期間逾一年。</text:p>
      <text:p text:style-name="P196">二、入監執行逾六月有期徒刑併科或併執行之罰金。</text:p>
      <text:p text:style-name="P197">三、因身心健康之關係，執行社會勞動顯有困難。</text:p>
      <text:p text:style-name="P198">前項社會勞動之履行期間不得逾二年。</text:p>
      <text:p text:style-name="P199">無正當理由不履行社會勞動，情節重大，或履行期間屆滿仍未履行完畢者，執行勞役。</text:p>
      <text:p text:style-name="P200">社會勞動已履行之時數折算勞役日數，未滿一日者，以一日論。</text:p>
      <text:p text:style-name="P201"><text:span text:style-name="T202">社會勞動履行期間內繳納罰金者，以所繳納之數，</text:span><text:span text:style-name="T203">依裁判所定罰金易服勞役之標準折算，扣除社會勞動之日數。</text:span></text:p>
      <text:p text:style-name="P204"><text:span text:style-name="T205">依第三項執行</text:span><text:span text:style-name="T206">勞役</text:span><text:span text:style-name="T207">，於勞役期內繳納罰金者，以所繳納之數，依裁判所定罰金易服勞役之標準折算，扣除社會勞動與勞役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5in" fo:margin-left="0.4812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104in" text:min-label-width="0.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甲聯：</dc:title>
    <dc:subject/>
    <meta:initial-creator>fong1</meta:initial-creator>
    <dc:creator>aaa</dc:creator>
    <meta:creation-date>2016-05-27T08:28:00Z</meta:creation-date>
    <dc:date>2016-05-27T08:28:00Z</dc:date>
    <meta:print-date>2008-12-08T08:3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2" meta:row-count="15" meta:non-whitespace-character-count="1826"/>
  </office:meta>
</office:document-meta>
</file>