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2" style:family="paragraph">
      <style:paragraph-properties fo:line-height="100.00%" fo:text-align="left" fo:margin-left="32.00pt" fo:text-indent="-32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7.85pt" fo:text-indent="0.00pt"/>
    </style:style>
    <style:style style:name="P25" style:family="paragraph">
      <style:paragraph-properties fo:line-height="100.00%" fo:text-align="left" fo:margin-left="32.00pt" fo:text-indent="-32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right="7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1.450000in"/>
    </style:style>
    <style:style style:name="TableColumn0101" style:family="table-column">
      <style:table-column-properties style:column-width="0.375000in"/>
    </style:style>
    <style:style style:name="TableColumn0102" style:family="table-column">
      <style:table-column-properties style:column-width="1.625000in"/>
    </style:style>
    <style:style style:name="TableColumn0103" style:family="table-column">
      <style:table-column-properties style:column-width="1.625000in"/>
    </style:style>
    <style:style style:name="TableColumn0104" style:family="table-column">
      <style:table-column-properties style:column-width="1.125000in"/>
    </style:style>
    <style:style style:name="Table01" style:family="table">
      <style:table-properties style:width="6.2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臺灣新竹地方檢察署 社會勞動履行期間停止進行申請表</text:span></text:p>
            <text:p text:style-name="P3"><text:span text:style-name="T3">案號：</text:span><text:span text:style-name="T4"><text:s text:c="4"/></text:span><text:span text:style-name="T5">年度刑護勞(助)字第</text:span><text:span text:style-name="T6"><text:s text:c="5"/></text:span><text:span text:style-name="T7">號<text:s text:c="2"/>股別：</text:span><text:span text:style-name="T8"><text:s text:c="4"/></text:span><text:span text:style-name="T9">股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11">申請人</text:span></text:p>
            <text:p text:style-name="P6"><text:span text:style-name="T11">(</text:span><text:span text:style-name="T12">即社會勞動人</text:span><text:span text:style-name="T13">)</text:span><text:span text:style-name="T14"/></text:p>
          </table:table-cell>
          <table:table-cell table:style-name="TableCell010101">
            <text:p text:style-name="P6"><text:span text:style-name="T15">性別</text:span><text:span text:style-name="T16"/></text:p>
          </table:table-cell>
          <table:table-cell table:style-name="TableCell010102">
            <text:p text:style-name="P6"><text:span text:style-name="T17">出生年月日</text:span><text:span text:style-name="T18"/></text:p>
          </table:table-cell>
          <table:table-cell table:style-name="TableCell010103">
            <text:p text:style-name="P6"><text:span text:style-name="T19">國民身份證</text:span></text:p>
            <text:p text:style-name="P6"><text:span text:style-name="T19">統一編號</text:span><text:span text:style-name="T20"/></text:p>
          </table:table-cell>
          <table:table-cell table:style-name="TableCell010104">
            <text:p text:style-name="P6"><text:span text:style-name="T21">職業</text:span><text:span text:style-name="T22"/></text:p>
          </table:table-cell>
        </table:table-row>
        <table:table-row table:style-name="TableRow0102">
          <table:table-cell table:style-name="TableCell010200">
            <text:p text:style-name="P8"><text:span text:style-name="T22"/></text:p>
            <text:p text:style-name="P8"><text:span text:style-name="T22"/></text:p>
          </table:table-cell>
          <table:table-cell table:style-name="TableCell010201">
            <text:p text:style-name="P8"><text:span text:style-name="T22"/></text:p>
          </table:table-cell>
          <table:table-cell table:style-name="TableCell010202">
            <text:p text:style-name="P8"><text:span text:style-name="T22"/></text:p>
          </table:table-cell>
          <table:table-cell table:style-name="TableCell010203">
            <text:p text:style-name="P8"><text:span text:style-name="T22"/></text:p>
          </table:table-cell>
          <table:table-cell table:style-name="TableCell010204">
            <text:p text:style-name="P8"><text:span text:style-name="T22"/></text:p>
          </table:table-cell>
        </table:table-row>
        <table:table-row table:style-name="TableRow0103">
          <table:table-cell table:style-name="TableCell010300" table:number-columns-spanned="3">
            <text:p text:style-name="P11"><text:span text:style-name="T23">住址</text:span><text:span text:style-name="T24"/></text:p>
          </table:table-cell>
          <table:covered-table-cell/>
          <table:covered-table-cell/>
          <table:table-cell table:style-name="TableCell010303">
            <text:p text:style-name="P11"><text:span text:style-name="T25">電話</text:span><text:span text:style-name="T26"/></text:p>
          </table:table-cell>
          <table:table-cell table:style-name="TableCell010304">
            <text:p text:style-name="P11"><text:span text:style-name="T27">備考</text:span><text:span text:style-name="T28"/></text:p>
          </table:table-cell>
        </table:table-row>
        <table:table-row table:style-name="TableRow0104">
          <table:table-cell table:style-name="TableCell010400" table:number-columns-spanned="3">
            <text:p text:style-name="P14"><text:span text:style-name="T29">戶籍住址：</text:span></text:p>
            <text:p text:style-name="P14"><text:span text:style-name="T30"/></text:p>
            <text:p text:style-name="P14"><text:span text:style-name="T31">居住地址：</text:span></text:p>
            <text:p text:style-name="P15"><text:span text:style-name="T32"/></text:p>
          </table:table-cell>
          <table:covered-table-cell/>
          <table:covered-table-cell/>
          <table:table-cell table:style-name="TableCell010403">
            <text:p text:style-name="P16"><text:span text:style-name="T33">家裡電話：</text:span></text:p>
            <text:p text:style-name="P16"><text:span text:style-name="T34"/></text:p>
            <text:p text:style-name="P16"><text:span text:style-name="T35">手機：</text:span><text:span text:style-name="T36"/></text:p>
          </table:table-cell>
          <table:table-cell table:style-name="TableCell010404">
            <text:p text:style-name="P17"><text:span text:style-name="T36"/></text:p>
          </table:table-cell>
        </table:table-row>
        <table:table-row table:style-name="TableRow0105">
          <table:table-cell table:style-name="TableCell010500" table:number-columns-spanned="5">
            <text:p text:style-name="P20"><text:span text:style-name="T37">申請事項</text:span><text:span text:style-name="T38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5">
            <text:p text:style-name="P22"><text:span text:style-name="T39">一、申請人</text:span><text:span text:style-name="T40"><text:s text:c="8"/></text:span><text:span text:style-name="T41">因</text:span><text:span text:style-name="T42"><text:s text:c="15"/></text:span><text:span text:style-name="T43">乙案，經貴署檢察官核准易服社會勞動</text:span><text:span text:style-name="T44"><text:s text:c="7"/></text:span><text:span text:style-name="T45">小時，現於貴署執行中，迄今計已完成社會勞動</text:span><text:span text:style-name="T46"><text:s text:c="5"/></text:span><text:span text:style-name="T47">小時。</text:span></text:p>
            <text:p text:style-name="P23"><text:span text:style-name="T47">二、申請人現因</text:span><text:span text:style-name="T48"><text:s text:c="49"/></text:span></text:p>
            <text:p text:style-name="P24"><text:span text:style-name="T49">事由，申請貴署檢察官許可准予停止履行社會勞動。申請人並經觀護人(或觀護佐理員)告知，應於社會勞動履行期間停止進行之事由消滅後接續執行，且停止執行期間不得逾一年九月。</text:span></text:p>
            <text:p text:style-name="P25"><text:span text:style-name="T49">三、檢陳證明文件</text:span><text:span text:style-name="T50"><text:s text:c="3"/></text:span><text:span text:style-name="T51">份並保證必於期限內履行完成社會勞動，絕不藉故拖延、遲到早退，如有違誤，願由檢察官依法辦理，絕無異議。</text:span><text:span text:style-name="T52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5">
            <text:p text:style-name="P27"><text:span text:style-name="T53">謹呈</text:span></text:p>
            <text:p text:style-name="P27"><text:span text:style-name="T54">觀<text:s text:c="2"/>護<text:s text:c="2"/>人</text:span></text:p>
            <text:p text:style-name="P27"><text:span text:style-name="T55"/></text:p>
            <text:p text:style-name="P27"><text:span text:style-name="T55"/></text:p>
            <text:p text:style-name="P27"><text:span text:style-name="T55"/></text:p>
            <text:p text:style-name="P28"><text:span text:style-name="T56">主任觀護人</text:span></text:p>
            <text:p text:style-name="P29"><text:span text:style-name="T57"/></text:p>
            <text:p text:style-name="P29"><text:span text:style-name="T57"/></text:p>
            <text:p text:style-name="P29"><text:span text:style-name="T57"/></text:p>
            <text:p text:style-name="P29"><text:span text:style-name="T58">執行檢察官</text:span></text:p>
            <text:p text:style-name="P29"><text:span text:style-name="T59"/></text:p>
            <text:p text:style-name="P29"><text:span text:style-name="T59"/></text:p>
            <text:p text:style-name="P30"><text:span text:style-name="T60">申請人：</text:span><text:span text:style-name="T61"><text:s text:c="20"/></text:span><text:span text:style-name="T62">（簽章）</text:span></text:p>
            <text:p text:style-name="P31"><text:span text:style-name="T63"/></text:p>
            <text:p text:style-name="P31"><text:span text:style-name="T64">中華民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text:span text:style-name="T71"/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