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0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0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0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0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0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2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4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99.00pt" style:type="center"/>
          <style:tab-stop style:position="32891.10pt"/>
          <style:tab-stop style:position="421116.25pt" style:type="right"/>
          <style:tab-stop style:position="437549.80pt"/>
          <style:tab-stop style:position="21.60pt" style:type="center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43.00pt"/>
          <style:tab-stop style:position="32891.1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43.00pt"/>
          <style:tab-stop style:position="32891.10pt"/>
          <style:tab-stop style:position="421116.25pt" style:type="righ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243.00pt" style:type="center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43.00pt" style:type="center"/>
          <style:tab-stop style:position="32891.1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2" style:family="paragraph">
      <style:paragraph-properties fo:line-height="100.00%" fo:text-align="left" fo:margin-left="32.00pt" fo:text-indent="-32.00pt"/>
    </style:style>
    <style:style style:name="P23" style:family="paragraph">
      <style:paragraph-properties fo:line-height="100.00%" fo:text-align="left" fo:margin-left="30.10pt" fo:text-indent="-30.10pt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right="7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righ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41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TableColumn0100" style:family="table-column">
      <style:table-column-properties style:column-width="1.450000in"/>
    </style:style>
    <style:style style:name="TableColumn0101" style:family="table-column">
      <style:table-column-properties style:column-width="0.375000in"/>
    </style:style>
    <style:style style:name="TableColumn0102" style:family="table-column">
      <style:table-column-properties style:column-width="1.625000in"/>
    </style:style>
    <style:style style:name="TableColumn0103" style:family="table-column">
      <style:table-column-properties style:column-width="1.625000in"/>
    </style:style>
    <style:style style:name="TableColumn0104" style:family="table-column">
      <style:table-column-properties style:column-width="1.125000in"/>
    </style:style>
    <style:style style:name="Table01" style:family="table">
      <style:table-properties style:width="6.2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臺灣新竹地方檢察署</text:span></text:p>
            <text:p text:style-name="P2"><text:span text:style-name="T2">社會勞動人更換社會勞動執行機構申請表</text:span></text:p>
            <text:p text:style-name="P3"><text:span text:style-name="T3">案號：</text:span><text:span text:style-name="T4"><text:s text:c="4"/></text:span><text:span text:style-name="T5">年度</text:span><text:span text:style-name="T6"><text:s text:c="2"/>刑護勞(助)<text:s text:c="2"/></text:span><text:span text:style-name="T7">字第</text:span><text:span text:style-name="T8"><text:s text:c="5"/></text:span><text:span text:style-name="T9">號，股別：</text:span><text:span text:style-name="T10"><text:s text:c="4"/></text:span><text:span text:style-name="T11">股</text:span>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13">申請人</text:span></text:p>
            <text:p text:style-name="P6"><text:span text:style-name="T13">(</text:span><text:span text:style-name="T14">即社會勞動人</text:span><text:span text:style-name="T15">)</text:span><text:span text:style-name="T16"/></text:p>
          </table:table-cell>
          <table:table-cell table:style-name="TableCell010101">
            <text:p text:style-name="P6"><text:span text:style-name="T17">性別</text:span><text:span text:style-name="T18"/></text:p>
          </table:table-cell>
          <table:table-cell table:style-name="TableCell010102">
            <text:p text:style-name="P6"><text:span text:style-name="T19">出生年月日</text:span><text:span text:style-name="T20"/></text:p>
          </table:table-cell>
          <table:table-cell table:style-name="TableCell010103">
            <text:p text:style-name="P6"><text:span text:style-name="T21">國民身份證</text:span></text:p>
            <text:p text:style-name="P6"><text:span text:style-name="T21">統一編號</text:span><text:span text:style-name="T22"/></text:p>
          </table:table-cell>
          <table:table-cell table:style-name="TableCell010104">
            <text:p text:style-name="P6"><text:span text:style-name="T23">職業</text:span><text:span text:style-name="T24"/></text:p>
          </table:table-cell>
        </table:table-row>
        <table:table-row table:style-name="TableRow0102">
          <table:table-cell table:style-name="TableCell010200">
            <text:p text:style-name="P8"><text:span text:style-name="T24"/></text:p>
            <text:p text:style-name="P8"><text:span text:style-name="T24"/></text:p>
          </table:table-cell>
          <table:table-cell table:style-name="TableCell010201">
            <text:p text:style-name="P8"><text:span text:style-name="T24"/></text:p>
          </table:table-cell>
          <table:table-cell table:style-name="TableCell010202">
            <text:p text:style-name="P8"><text:span text:style-name="T24"/></text:p>
          </table:table-cell>
          <table:table-cell table:style-name="TableCell010203">
            <text:p text:style-name="P8"><text:span text:style-name="T24"/></text:p>
          </table:table-cell>
          <table:table-cell table:style-name="TableCell010204">
            <text:p text:style-name="P8"><text:span text:style-name="T24"/></text:p>
          </table:table-cell>
        </table:table-row>
        <table:table-row table:style-name="TableRow0103">
          <table:table-cell table:style-name="TableCell010300" table:number-columns-spanned="3">
            <text:p text:style-name="P11"><text:span text:style-name="T25">住址</text:span><text:span text:style-name="T26"/></text:p>
          </table:table-cell>
          <table:covered-table-cell/>
          <table:covered-table-cell/>
          <table:table-cell table:style-name="TableCell010303">
            <text:p text:style-name="P11"><text:span text:style-name="T27">電話</text:span><text:span text:style-name="T28"/></text:p>
          </table:table-cell>
          <table:table-cell table:style-name="TableCell010304">
            <text:p text:style-name="P11"><text:span text:style-name="T29">備考</text:span><text:span text:style-name="T30"/></text:p>
          </table:table-cell>
        </table:table-row>
        <table:table-row table:style-name="TableRow0104">
          <table:table-cell table:style-name="TableCell010400" table:number-columns-spanned="3">
            <text:p text:style-name="P14"><text:span text:style-name="T31">戶籍住址：</text:span></text:p>
            <text:p text:style-name="P14"><text:span text:style-name="T32"/></text:p>
            <text:p text:style-name="P14"><text:span text:style-name="T33">居住地址：</text:span></text:p>
            <text:p text:style-name="P15"><text:span text:style-name="T34"/></text:p>
          </table:table-cell>
          <table:covered-table-cell/>
          <table:covered-table-cell/>
          <table:table-cell table:style-name="TableCell010403">
            <text:p text:style-name="P16"><text:span text:style-name="T35">家裡電話：</text:span></text:p>
            <text:p text:style-name="P16"><text:span text:style-name="T36"/></text:p>
            <text:p text:style-name="P16"><text:span text:style-name="T37">手機：</text:span><text:span text:style-name="T38"/></text:p>
          </table:table-cell>
          <table:table-cell table:style-name="TableCell010404">
            <text:p text:style-name="P17"><text:span text:style-name="T38"/></text:p>
          </table:table-cell>
        </table:table-row>
        <table:table-row table:style-name="TableRow0105">
          <table:table-cell table:style-name="TableCell010500" table:number-columns-spanned="5">
            <text:p text:style-name="P20"><text:span text:style-name="T39">申請事項</text:span><text:span text:style-name="T40"/></text:p>
          </table:table-cell>
          <table:covered-table-cell/>
          <table:covered-table-cell/>
          <table:covered-table-cell/>
          <table:covered-table-cell/>
        </table:table-row>
        <table:table-row table:style-name="TableRow0106">
          <table:table-cell table:style-name="TableCell010600" table:number-columns-spanned="5">
            <text:p text:style-name="P22"><text:span text:style-name="T41">一、申請人</text:span><text:span text:style-name="T42"><text:s text:c="10"/></text:span><text:span text:style-name="T43">因</text:span><text:span text:style-name="T44"><text:s text:c="15"/></text:span><text:span text:style-name="T45">乙案，經貴署檢察官核准易服社會勞動</text:span><text:span text:style-name="T46"><text:s text:c="7"/></text:span><text:span text:style-name="T47">小時，現已完成社會勞動</text:span><text:span text:style-name="T48"><text:s text:c="7"/></text:span><text:span text:style-name="T49">小時，目前經貴署分派在</text:span><text:span text:style-name="T50"><text:s text:c="28"/></text:span><text:span text:style-name="T51">勞動機構執行中。</text:span></text:p>
            <text:p text:style-name="P23"><text:span text:style-name="T51">二、申請人現因</text:span><text:span text:style-name="T52"><text:s text:c="35"/></text:span><text:span text:style-name="T53">原因，希貴署檢察官准予更換社會勞動執行機構，本人並具結爾後將不再申請更換社會勞動機構。</text:span></text:p>
            <text:p text:style-name="P23"><text:span text:style-name="T53">三、檢陳證明文件</text:span><text:span text:style-name="T54"><text:s text:c="4"/></text:span><text:span text:style-name="T55">份(如後附件)，並保證必於期限內履行完成社會勞動，絕不藉故拖延、遲到早退，如有違誤，願由檢察官依法辦理，絕無異議。</text:span><text:span text:style-name="T56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columns-spanned="5">
            <text:p text:style-name="P25"><text:span text:style-name="T57">謹呈</text:span></text:p>
            <text:p text:style-name="P25"><text:span text:style-name="T58"/></text:p>
            <text:p text:style-name="P25"><text:span text:style-name="T59">觀<text:s text:c="2"/>護<text:s text:c="2"/>人</text:span></text:p>
            <text:p text:style-name="P25"><text:span text:style-name="T60"/></text:p>
            <text:p text:style-name="P25"><text:span text:style-name="T60"/></text:p>
            <text:p text:style-name="P26"><text:span text:style-name="T61">主任觀護人</text:span></text:p>
            <text:p text:style-name="P27"><text:span text:style-name="T62"/></text:p>
            <text:p text:style-name="P27"><text:span text:style-name="T62"/></text:p>
            <text:p text:style-name="P27"><text:span text:style-name="T63">執行檢察官</text:span></text:p>
            <text:p text:style-name="P27"><text:span text:style-name="T64"/></text:p>
            <text:p text:style-name="P27"><text:span text:style-name="T64"/></text:p>
            <text:p text:style-name="P28"><text:span text:style-name="T65">申請人：</text:span><text:span text:style-name="T66"><text:s text:c="20"/></text:span><text:span text:style-name="T67">（簽章）</text:span></text:p>
            <text:p text:style-name="P29"><text:span text:style-name="T68"/></text:p>
            <text:p text:style-name="P29"><text:span text:style-name="T69">中華民國</text:span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text:span text:style-name="T76"/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