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6pt" style:font-size-asian="2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5" style:parent-style-name="內文" style:family="paragraph">
      <style:text-properties style:font-name="標楷體" style:font-name-asian="標楷體" fo:font-size="26pt" style:font-size-asian="26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text-properties style:font-name="標楷體" style:font-name-asian="標楷體" fo:font-size="20pt" style:font-size-asian="20pt"/>
    </style:style>
    <style:style style:name="P9" style:parent-style-name="內文" style:family="paragraph"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indent="0.75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text-align="justify" fo:text-indent="1.5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<text:span text:style-name="T2"><text:s/></text:span><text:span text:style-name="T3"><text:s text:c="7"/></text:span></text:p>
      <text:p text:style-name="P4">切 <text:s text:c="3"/>結 <text:s text:c="3"/>書</text:p>
      <text:p text:style-name="P5"/>
      <text:p text:style-name="P6">本人　　　　繳納受刑人(被告)　　　　間 <text:s text:c="7"/><text:s text:c="3"/>案</text:p>
      <text:p text:style-name="P7">　　年度刑保字第　 <text:s text:c="6"/>號刑事保證金　 <text:s text:c="2"/>萬元整之收據業已遺失，如有冒領之情事，願負一切責任。</text:p>
      <text:p text:style-name="P8"/>
      <text:p text:style-name="P9"/>
      <text:p text:style-name="P10">切結人</text:p>
      <text:p text:style-name="P11">姓 <text:s/>名：</text:p>
      <text:p text:style-name="P12">住 <text:s/>址：</text:p>
      <text:p text:style-name="P13">身分證：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中華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聲    請    書         九十  年度  字第     號    股</dc:title>
    <dc:subject/>
    <meta:initial-creator>高雄地檢</meta:initial-creator>
    <dc:creator>aaa</dc:creator>
    <meta:creation-date>2016-05-28T01:15:00Z</meta:creation-date>
    <dc:date>2016-05-28T01:15:00Z</dc:date>
    <meta:print-date>2005-04-22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