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text-properties style:font-name-asian="標楷體" fo:font-size="24pt" style:font-size-asian="24pt"/>
    </style:style>
    <style:style style:name="P3" style:parent-style-name="內文" style:family="paragraph">
      <style:paragraph-properties fo:margin-top="0.0833in" fo:line-height="0.4166in"/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委<text:s text:c="2"/>任<text:s text:c="2"/>狀</text:p>
      <text:p text:style-name="P2"/>
      <text:p text:style-name="P3">為　　　年度　　<text:s/>字第　　　　號　　　　<text:s text:c="2"/>　　一案，委任人因故無法出庭，委任受任人為代理人提出委任狀如上。</text:p>
      <text:p text:style-name="P4"/>
      <text:p text:style-name="P5"><text:s text:c="6"/>謹<text:s text:c="4"/>狀</text:p>
      <text:p text:style-name="P6"/>
      <text:p text:style-name="P7">臺灣<text:s text:c="4"/>地方檢察署<text:s text:c="2"/>公鑒</text:p>
      <text:p text:style-name="P8"/>
      <text:p text:style-name="P9"><text:s text:c="11"/></text:p>
      <text:p text:style-name="P10"><text:s text:c="12"/>委任人：</text:p>
      <text:p text:style-name="P11"/>
      <text:p text:style-name="P12"><text:s text:c="12"/>受任人：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中<text:s/>華<text:s/>民<text:s/>國<text:s text:c="4"/>年<text:s text:c="4"/>月<text:s text:c="4"/>日</text:p>
      <text:p text:style-name="P28"><text:span text:style-name="T29">註：告訴人專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狀</dc:title>
    <dc:subject/>
    <meta:initial-creator>高雄地檢</meta:initial-creator>
    <dc:creator>aaa</dc:creator>
    <meta:creation-date>2018-05-24T07:04:00Z</meta:creation-date>
    <dc:date>2018-05-24T07:04:00Z</dc:date>
    <meta:print-date>2000-10-16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