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5381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256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37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2.77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Row86" style:family="table-row">
      <style:table-row-properties style:min-row-height="0.1555in" style:use-optimal-row-height="false"/>
    </style:style>
    <style:style style:name="TableCell8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Row89" style:family="table-row">
      <style:table-row-properties style:min-row-height="1.7534in" style:use-optimal-row-height="false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3pt" style:font-size-asian="13pt"/>
    </style:style>
    <style:style style:name="P102" style:parent-style-name="內文" style:family="paragraph">
      <style:paragraph-properties fo:margin-left="0.9027in" fo:text-indent="-0.9027in">
        <style:tab-stops/>
      </style:paragraph-properties>
    </style:style>
    <style:style style:name="T103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發還保證金聲請表</text:span></text:p>
            <text:p text:style-name="P11"><text:span text:style-name="T12"><text:s text:c="16"/></text:span><text:span text:style-name="T13">案號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請人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一、被告　　　　因　　年度　　字第　　　　號　　　　　　　一案，</text:p>
            <text:p text:style-name="P64"><text:span text:style-name="T65">　　　　</text:span><text:span text:style-name="T66">曾　</text:span><text:span text:style-name="T67"><text:s/></text:span><text:span text:style-name="T68">自　</text:span><text:span text:style-name="T69"><text:s/></text:span><text:span text:style-name="T70">行經聲請人代為</text:span><text:span text:style-name="T71"><text:s/></text:span><text:span text:style-name="T72">繳納保證金新臺幣　　　</text:span><text:span text:style-name="T73"><text:s/></text:span><text:span text:style-name="T74">　</text:span><text:span text:style-name="T75"><text:s text:c="6"/></text:span><text:span text:style-name="T76">元整，於　　年　</text:span><text:span text:style-name="T77"><text:s text:c="4"/></text:span><text:span text:style-name="T78">月</text:span><text:span text:style-name="T79"><text:s text:c="4"/></text:span><text:span text:style-name="T80">日准予具保在案。</text:span></text:p>
            <text:p text:style-name="P81">二、該案業經　　　　　　　確定，具保責任業已免除，附具　　　字　　</text:p>
            <text:p text:style-name="P82">　　第　　　　號保證金收據一紙，請准將所繳納保證金發還。</text:p>
            <text:p text:style-name="P83"/>
            <text:p text:style-name="P84"><text:span text:style-name="T85">三、聲請人並委任　　　　　代為領受。（附委任書、印鑑證明書、受任　　人國民身分證等證明文件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　　　　此　　致</text:p>
            <text:p text:style-name="P92">臺灣<text:s text:c="6"/>地方檢察署</text:p>
            <text:p text:style-name="內文"><text:span text:style-name="T93">　　　　　　　　　　　　　　　聲請人　　　　</text:span><text:span text:style-name="T94"><text:s text:c="5"/></text:span><text:span text:style-name="T95">　　　</text:span><text:span text:style-name="T96">　</text:span><text:span text:style-name="T97">(</text:span><text:span text:style-name="T98">簽名蓋章</text:span><text:span text:style-name="T99">)</text:span></text:p>
            <text:p text:style-name="P10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01">註記：一、本表免費供應，僅供對管轄檢察署聲請之用。　　　</text:p>
      <text:p text:style-name="P102"><text:span text:style-name="T103">二、如聲請人親自具領，應將第三項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a</meta:initial-creator>
    <dc:creator>aaa</dc:creator>
    <meta:creation-date>2018-05-24T07:05:00Z</meta:creation-date>
    <dc:date>2018-05-24T07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