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TableRow49" style:family="table-row">
      <style:table-row-properties style:min-row-height="6.3145in" fo:keep-together="always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5.1666in"/>
    </style:style>
    <style:style style:name="Table54" style:family="table">
      <style:table-properties style:width="6.1666in" fo:margin-left="0.1027in" table:align="left"/>
    </style:style>
    <style:style style:name="TableRow57" style:family="table-row">
      <style:table-row-properties style:min-row-height="0.5159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8888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031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764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5555in" fo:text-indent="2.6666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line-height="0.5555in"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告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告訴人</text:p>
            <text:p text:style-name="P35"/>
            <text:p text:style-name="P36"/>
            <text:p text:style-name="P37">被告</text:p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 table:number-rows-spanned="2">
            <text:p text:style-name="P41">身分證字號（或營利事業統一編號）：<text:s text:c="6"/></text:p>
            <text:p text:style-name="P42">性別：男／女<text:s text:c="5"/>生日：<text:s text:c="9"/>職業：<text:s text:c="4"/></text:p>
            <text:p text:style-name="P43">住：<text:s text:c="33"/></text:p>
            <text:p text:style-name="P44">郵遞區號：　　<text:s text:c="5"/>電話：<text:s text:c="19"/></text:p>
            <text:p text:style-name="P45">傳真：<text:s text:c="25"/></text:p>
            <text:p text:style-name="P46">電子郵件位址：</text:p>
            <text:p text:style-name="P47">送達代收人：<text:s text:c="12"/></text:p>
            <text:p text:style-name="P48">送達處所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為被告涉犯　　一案、依法提出告訴、請訊賜傳喚偵查提起公訴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，以懲不法事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　　一、（犯罪事實：時間地點、手段、經過）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二、被告顯已觸犯　　法第　　條第　　項之罪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謹</text:span><text:span text:style-name="T76"><text:s text:c="4"/></text:span><text:span text:style-name="T77">狀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臺灣<text:s text:c="4"/>地方檢察署　公鑒</text:p>
          </table:table-cell>
          <table:covered-table-cell/>
        </table:table-row>
        <table:table-row table:style-name="TableRow96">
          <table:table-cell table:style-name="TableCell97">
            <text:p text:style-name="P98">證據名稱</text:p>
            <text:p text:style-name="內文"><text:span text:style-name="T99">及件數</text:span>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中<text:s/>華<text:s/>民<text:s/>國<text:s text:c="6"/>年<text:s text:c="6"/>月<text:s text:c="6"/>日</text:p>
            <text:p text:style-name="P106"><text:span text:style-name="T107">具狀人</text:span><text:span text:style-name="T108"><text:s text:c="2"/></text:span><text:span text:style-name="T109">　　　</text:span><text:span text:style-name="T110"><text:s text:c="2"/></text:span><text:span text:style-name="T111">簽名蓋章</text:span></text:p>
            <text:p text:style-name="P112"><text:span text:style-name="T113">撰狀人</text:span><text:span text:style-name="T114"><text:s text:c="4"/></text:span><text:span text:style-name="T115">　　</text:span><text:span text:style-name="T116"><text:s text:c="2"/></text:span><text:span text:style-name="T117">簽名蓋章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/>
    <dc:subject/>
    <meta:initial-creator>guest</meta:initial-creator>
    <dc:creator>aaa</dc:creator>
    <meta:creation-date>2018-05-24T06:10:00Z</meta:creation-date>
    <dc:date>2018-05-24T06:10:00Z</dc:date>
    <meta:print-date>2005-05-23T0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