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6.3013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1361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26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33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04in" style:use-optimal-row-height="false" fo:keep-together="always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604in" style:use-optimal-row-height="false" fo:keep-together="always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4611in" style:use-optimal-row-height="false" fo:keep-together="always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4604in" style:use-optimal-row-height="false" fo:keep-together="always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604in" style:use-optimal-row-height="false" fo:keep-together="always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611in" style:use-optimal-row-height="false" fo:keep-together="always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4604in" style:use-optimal-row-height="false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1.5277in" style:use-optimal-row-height="false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本文" style:family="paragraph">
      <style:paragraph-properties fo:text-align="star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start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1.5284in" style:use-optimal-row-height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2.6506in"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　</text:span><text:span text:style-name="T1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/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</text:span><text:span text:style-name="T2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被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9">
            <text:p text:style-name="P5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　一、為不服　鈞署　　　　年度　<text:s text:c="2"/>　字第　　　　　號<text:s text:c="2"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7">
            <text:p text:style-name="P145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證人姓名　及</text:p>
            <text:p text:style-name="P153">其住居所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證物名稱</text:p>
            <text:p text:style-name="P163">及</text:p>
            <text:p text:style-name="P164">件數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  <text:p text:style-name="P174">中　　華　　民　　國　　　　　年　　　　　月　　　　　　　　日</text:p>
            <text:p text:style-name="P175"/>
            <text:p text:style-name="P176"><text:span text:style-name="T177">　　　　　　　　　　　　　　具狀人</text:span><text:span text:style-name="T178"><text:s text:c="6"/></text:span><text:span text:style-name="T179"><text:s text:c="15"/></text:span><text:span text:style-name="T180">簽名蓋章</text:span></text:p>
            <text:p text:style-name="P181"/>
            <text:p text:style-name="P182"/>
            <text:p text:style-name="P183"><text:span text:style-name="T184">　　　　　　　　　　　　　　撰狀人</text:span><text:span text:style-name="T185"><text:s text:c="6"/></text:span><text:span text:style-name="T186"><text:s text:c="15"/></text:span><text:span text:style-name="T187">簽名蓋章</text:span></text:p>
            <text:p text:style-name="P188"><text:s text:c="27"/></text:p>
            <text:p text:style-name="P189"><text:s text:c="28"/>住<text:s text:c="2"/>址</text:p>
            <text:p text:style-name="P190"/>
            <text:p text:style-name="P191"><text:s text:c="28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聲請再議狀</dc:title>
    <meta:initial-creator>台北地檢</meta:initial-creator>
    <dc:creator>aaa</dc:creator>
    <meta:creation-date>2018-05-24T06:09:00Z</meta:creation-date>
    <dc:date>2018-05-24T06:09:00Z</dc:date>
    <meta:print-date>2004-09-15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