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583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一、聲請人</text:span><text:span text:style-name="T64"><text:s text:c="16"/></text:span><text:span text:style-name="T65">因</text:span><text:span text:style-name="T66"><text:s/></text:span><text:span text:style-name="T67">□</text:span><text:span text:style-name="T68">重</text:span><text:span text:style-name="T69"><text:s text:c="2"/></text:span><text:span text:style-name="T70">病</text:span><text:span text:style-name="T71"><text:s text:c="2"/></text:span><text:span text:style-name="T72">在</text:span><text:span text:style-name="T73"><text:s text:c="2"/></text:span><text:span text:style-name="T74">身</text:span><text:span text:style-name="T75"><text:s text:c="2"/>□</text:span><text:span text:style-name="T76">年紀老邁行動不便</text:span><text:span text:style-name="T77"><text:s/></text:span><text:span text:style-name="T78">不能報到接受約</text:span></text:p>
            <text:p text:style-name="P79">　　談。</text:p>
            <text:p text:style-name="P80">　　請准自　　　年　　　月　　　日至　　　年　　　月　　　日改</text:p>
            <text:p text:style-name="P81">　　以書面報到。</text:p>
            <text:p text:style-name="P82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　　此　　致</text:p>
            <text:p text:style-name="P89">臺灣<text:s text:c="6"/>地方檢察署</text:p>
            <text:p text:style-name="內文"><text:span text:style-name="T90">　　　　　　　　　　　　　　　聲請人　　　　</text:span><text:span text:style-name="T91"><text:s text:c="5"/></text:span><text:span text:style-name="T92">　　　</text:span><text:span text:style-name="T93">　</text:span><text:span text:style-name="T94">(</text:span><text:span text:style-name="T95">簽名蓋章</text:span><text:span text:style-name="T96">)</text:span></text:p>
            <text:p text:style-name="P9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8">註記：本表免費供應，僅供對管轄</text:span><text:span text:style-name="T99">檢察署聲請之用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6:06:00Z</meta:creation-date>
    <dc:date>2018-05-24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