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2.887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8" style:family="table-row">
      <style:table-row-properties style:min-row-height="1.9583in" style:use-optimal-row-height="false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更定應執行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一、聲請人<text:s text:c="16"/>前犯<text:s text:c="25"/>等罪經分<text:s/></text:p>
            <text:p text:style-name="P64"><text:s text:c="4"/>別判處<text:s text:c="29"/>先後確定，並合於定應執行</text:p>
            <text:p text:style-name="P65">　　刑之規定。</text:p>
            <text:p text:style-name="P66">二、檢同　　　　　　　　　法院判決　　　　　本共　　　件，請依</text:p>
            <text:p text:style-name="P67">　　刑事訴訟法第477條第2項規定，准予聲請定其應執行刑。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　　　　此　　致</text:p>
            <text:p text:style-name="P71">臺灣<text:s text:c="6"/>地方檢察署</text:p>
            <text:p text:style-name="內文"><text:span text:style-name="T72">　　　　　　　　　　　　　　　聲請人　　　　</text:span><text:span text:style-name="T73"><text:s text:c="5"/></text:span><text:span text:style-name="T74">　　　</text:span><text:span text:style-name="T75">　</text:span><text:span text:style-name="T76">(</text:span><text:span text:style-name="T77">簽名蓋章</text:span><text:span text:style-name="T78">)</text:span></text:p>
            <text:p text:style-name="P79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0">註記：本表免費供應，僅供對管轄</text:span><text:span text:style-name="T81">檢察署聲請之用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aaa</dc:creator>
    <meta:creation-date>2018-05-24T06:05:00Z</meta:creation-date>
    <dc:date>2018-05-24T06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