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1944in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5in" fo:text-indent="0.8888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4444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5555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line-height="0.5555in" fo:text-indent="2.666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聲請移監執行 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 <text:s text:c="5"/>字第 <text:s text:c="8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 <text:s text:c="36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</text:p>
            <text:p text:style-name="P35">（即受刑人之○）</text:p>
            <text:p text:style-name="P36"/>
            <text:p text:style-name="P37"/>
            <text:p text:style-name="P38"/>
            <text:p text:style-name="P39">受刑人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請求移監執行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一、受刑人因　　年　　字第　　　號　　　　一案，經判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處有期徒刑　　年　　月確定，現在<text:s text:c="3"/>監獄執行中。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二、茲因家住　　　　　　　　　為便於接見，請准予移監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至 <text:s text:c="4"/>監獄執行，實感德便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三、檢附戶口名簿影印本乙份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謹</text:span><text:span text:style-name="T85"><text:s text:c="3"/></text:span><text:span text:style-name="T86">陳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臺灣　　監獄 <text:s text:c="4"/>公鑒</text:p>
          </table:table-cell>
          <table:covered-table-cell/>
        </table:table-row>
        <table:table-row table:style-name="TableRow99">
          <table:table-cell table:style-name="TableCell100">
            <text:p text:style-name="P101">證據名稱</text:p>
            <text:p text:style-name="P102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 華 民 國 <text:s text:c="5"/>年 <text:s text:c="5"/>月 <text:s text:c="5"/>日</text:p>
            <text:p text:style-name="P110"><text:span text:style-name="T111">具狀人 <text:s/>　　　 <text:s/></text:span><text:span text:style-name="T112">簽名</text:span><text:span text:style-name="T113">蓋章</text:span></text:p>
            <text:p text:style-name="P114"><text:span text:style-name="T115">撰狀人 <text:s text:c="3"/>　　 <text:s/></text:span><text:span text:style-name="T116">簽名</text:span><text:span text:style-name="T117">蓋章</text:span>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hungry</dc:creator>
    <meta:creation-date>2016-05-27T08:15:00Z</meta:creation-date>
    <dc:date>2016-05-27T08:15:00Z</dc:date>
    <meta:print-date>2005-04-25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