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6666in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031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764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</text:span><text:span text:style-name="T11">車輛肇事鑑定覆議</text:span><text:span text:style-name="T12">　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<text:s text:c="6"/>字第<text:s text:c="9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<text:s text:c="37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(即被告<text:s/>)</text:p>
            <text:p text:style-name="P40"><text:span text:style-name="T41">(</text:span><text:span text:style-name="T42">即告訴人</text:span><text:span text:style-name="T43">)</text:span></text:p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9"/>職業：<text:s text:c="4"/></text:p>
            <text:p text:style-name="P51">住：<text:s text:c="33"/></text:p>
            <text:p text:style-name="P52">郵遞區號：　　<text:s text:c="5"/>電話：<text:s text:c="19"/></text:p>
            <text:p text:style-name="P53">傳真：<text:s/><text:s text:c="24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不服　　　過失致死案之肇事鑑定結果，依法提出覆議事：<text:s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(不服理由)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本件肇事鑑定結果顯有違誤，請撤銷原鑑定，另為適當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之鑑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謹</text:span><text:span text:style-name="T84"><text:s text:c="3"/></text:span><text:span text:style-name="T85">陳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臺灣</text:span><text:span text:style-name="T101"><text:s text:c="4"/></text:span><text:span text:style-name="T102">地方</text:span><text:span text:style-name="T103">檢察署</text:span><text:span text:style-name="T104"><text:s text:c="2"/></text:span><text:span text:style-name="T105">公鑒</text:span><text:span text:style-name="T106"><text:s text:c="2"/></text:span><text:span text:style-name="T107">並請轉送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臺灣</text:span><text:span text:style-name="T112">省車輛</text:span><text:span text:style-name="T113">行車事故覆議鑑定委員會</text:span></text:p>
          </table:table-cell>
          <table:covered-table-cell/>
        </table:table-row>
        <table:table-row table:style-name="TableRow114">
          <table:table-cell table:style-name="TableCell115">
            <text:p text:style-name="P116">證據名稱</text:p>
            <text:p text:style-name="內文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<text:span text:style-name="T125">具狀人</text:span><text:span text:style-name="T126"><text:s text:c="2"/></text:span><text:span text:style-name="T127">　　　</text:span><text:span text:style-name="T128"><text:s text:c="2"/></text:span><text:span text:style-name="T129">簽名蓋章</text:span></text:p>
            <text:p text:style-name="P130"><text:span text:style-name="T131">撰狀人</text:span><text:span text:style-name="T132"><text:s text:c="4"/></text:span><text:span text:style-name="T133">　　</text:span><text:span text:style-name="T134"><text:s text:c="2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52:00Z</meta:creation-date>
    <dc:date>2018-05-24T05:52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