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41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8888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indent="0.8888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1.0312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764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5555in" fo:text-indent="2.6666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勒戒　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(即被告之<text:s/>)</text:p>
            <text:p text:style-name="P38"/>
            <text:p text:style-name="P39"/>
            <text:p text:style-name="P40">被告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9"/>職業：<text:s text:c="4"/></text:p>
            <text:p text:style-name="P46">住：<text:s text:c="33"/></text:p>
            <text:p text:style-name="P47">郵遞區號：　　<text:s text:c="5"/>電話：<text:s text:c="19"/></text:p>
            <text:p text:style-name="P48">傳真：<text:s/><text:s text:c="2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勒戒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被告　　　　因涉嫌　　　　　　案件，現由<text:s text:c="2"/>鈞署羈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押中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二、聲請人為被告之　　，深知其平時有施用毒品之劣習，<text:s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爰依刑法第88條規定狀請鈞署依毒品危害防治條例第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20</text:span><text:span text:style-name="T79">條規定聲請勒戒。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謹</text:span><text:span text:style-name="T87"><text:s text:c="4"/></text:span><text:span text:style-name="T88">狀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臺灣<text:s text:c="4"/>地方檢察署　公鑒</text:p>
          </table:table-cell>
          <table:covered-table-cell/>
        </table:table-row>
        <table:table-row table:style-name="TableRow101">
          <table:table-cell table:style-name="TableCell102">
            <text:p text:style-name="P103">證據名稱</text:p>
            <text:p text:style-name="內文"><text:span text:style-name="T104">及件數</text:span>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中<text:s/>華<text:s/>民<text:s/>國<text:s text:c="6"/>年<text:s text:c="6"/>月<text:s text:c="6"/>日</text:p>
            <text:p text:style-name="P111"><text:span text:style-name="T112">具狀人</text:span><text:span text:style-name="T113"><text:s text:c="2"/></text:span><text:span text:style-name="T114">　　　</text:span><text:span text:style-name="T115"><text:s text:c="2"/></text:span><text:span text:style-name="T116">簽名蓋章</text:span></text:p>
            <text:p text:style-name="P117"><text:span text:style-name="T118">撰狀人</text:span><text:span text:style-name="T119"><text:s text:c="4"/></text:span><text:span text:style-name="T120">　　</text:span><text:span text:style-name="T121"><text:s text:c="2"/></text:span><text:span text:style-name="T122">簽名蓋章</text:span>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aaa</dc:creator>
    <meta:creation-date>2018-05-24T05:51:00Z</meta:creation-date>
    <dc:date>2018-05-24T05:51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