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1.1111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6666in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解除限制出境聲請　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(即被告)</text:p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9"/>職業：<text:s text:c="4"/></text:p>
            <text:p text:style-name="P44">住：<text:s text:c="33"/></text:p>
            <text:p text:style-name="P45">郵遞區號：　　<text:s text:c="5"/>電話：<text:s text:c="19"/></text:p>
            <text:p text:style-name="P46">傳真：<text:s text:c="25"/></text:p>
            <text:p text:style-name="P47">電子郵件位址：</text:p>
            <text:p text:style-name="P48">送達代收人：<text:s text:c="12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soft-page-break/>
            <text:p text:style-name="P60">為請求解除限制出境聲請事：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聲請人被訴涉嫌　　　一案，業經</text:span><text:span text:style-name="T65"><text:s text:c="2"/></text:span><text:span text:style-name="T66">鈞署　　　年度　</text:span><text:span text:style-name="T67">偵執</text:span><text:span text:style-name="T68">字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第　　　　</text:span><text:span text:style-name="T73"><text:s/></text:span><text:span text:style-name="T74">號</text:span><text:span text:style-name="T75">不起訴處份確定到　案　執　行</text:span><text:span text:style-name="T76">，原限制出境之原因，業已消滅，請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求准予解除限制出境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謹</text:span><text:span text:style-name="T90"><text:s text:c="4"/></text:span><text:span text:style-name="T91">狀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<text:s text:c="4"/>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 text:c="2"/></text:span><text:span text:style-name="T122">簽名蓋章</text:span></text:p>
            <text:p text:style-name="P123"><text:span text:style-name="T124">撰狀人</text:span><text:span text:style-name="T125"><text:s text:c="4"/></text:span><text:span text:style-name="T126">　　</text:span><text:span text:style-name="T127"><text:s text:c="2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50:00Z</meta:creation-date>
    <dc:date>2018-05-24T05:50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