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2.4444in" fo:text-indent="-2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2.333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送達書類事</text:p>
      <text:p text:style-name="P2"><text:span text:style-name="T3">一、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</text:span><text:span text:style-name="T10">告訴涉嫌</text:span><text:span text:style-name="T11"><text:s text:c="14"/></text:span><text:span text:style-name="T12">乙案，業經偵查終結在案。</text:span></text:p>
      <text:p text:style-name="P13">二、茲因歷時已久，尚未接獲前項書類，請准予送達正本乙件。</text:p>
      <text:p text:style-name="P14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14"/>謹狀</text:p>
      <text:p text:style-name="P23">臺灣<text:s text:c="7"/>地方檢察署</text:p>
      <text:p text:style-name="P24"/>
      <text:p text:style-name="P25"><text:span text:style-name="T26">聲請人</text:span><text:span text:style-name="T27"><text:s text:c="19"/></text:span><text:span text:style-name="T28">（簽名蓋章）</text:span></text:p>
      <text:p text:style-name="P29"/>
      <text:p text:style-name="內文"><text:span text:style-name="T30">中</text:span><text:span text:style-name="T31"><text:s text:c="5"/></text:span><text:span text:style-name="T32">華</text:span><text:span text:style-name="T33"><text:s/></text:span><text:span text:style-name="T34"><text:s text:c="3"/></text:span><text:span text:style-name="T35">民</text:span><text:span text:style-name="T36"><text:s text:c="8"/></text:span><text:span text:style-name="T37">國</text:span><text:span text:style-name="T38"><text:s text:c="9"/></text:span><text:span text:style-name="T39">年</text:span><text:span text:style-name="T40"><text:s text:c="7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37:00Z</meta:creation-date>
    <dc:date>2018-05-24T05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