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size="20pt" style:font-size-asian="20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size="16pt" style:font-size-asian="16pt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5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6" style:family="table-cell">
      <style:table-cell-properties fo:border="0.0069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TableRow28" style:family="table-row">
      <style:table-row-properties fo:keep-together="always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5" style:family="table-row">
      <style:table-row-properties style:min-row-height="0.5in" fo:keep-together="always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P38" style:parent-style-name="內文" style:family="paragraph">
      <style:text-properties style:font-name="標楷體" style:font-name-asian="標楷體" fo:font-size="14pt" style:font-size-asian="14pt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159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text-indent="0.4444in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71" style:parent-style-name="預設段落字型" style:family="text">
      <style:text-properties style:font-name="標楷體" style:font-name-asian="標楷體" fo:font-size="16pt" style:font-size-asian="16pt"/>
    </style:style>
    <style:style style:name="T72" style:parent-style-name="預設段落字型" style:family="text">
      <style:text-properties style:font-name="標楷體" style:font-name-asian="標楷體" fo:font-size="16pt" style:font-size-asian="16pt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TableRow76" style:family="table-row">
      <style:table-row-properties style:min-row-height="0.5159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fo:text-align="justify" fo:text-indent="1.5555in"/>
      <style:text-properties style:font-name="標楷體" style:font-name-asian="標楷體" fo:font-size="16pt" style:font-size-asian="16pt"/>
    </style:style>
    <style:style style:name="TableRow79" style:family="table-row">
      <style:table-row-properties style:min-row-height="0.5159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indent="0.4444in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ableRow83" style:family="table-row">
      <style:table-row-properties style:min-row-height="0.5159in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text-indent="0.8888in"/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ableRow94" style:family="table-row">
      <style:table-row-properties style:min-row-height="0.5159in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paragraph-properties fo:text-indent="1.1666in"/>
      <style:text-properties style:font-name="標楷體" style:font-name-asian="標楷體"/>
    </style:style>
    <style:style style:name="TableRow97" style:family="table-row">
      <style:table-row-properties style:min-row-height="0.5159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indent="1.7777in"/>
    </style:style>
    <style:style style:name="T100" style:parent-style-name="預設段落字型" style:family="text">
      <style:text-properties style:font-name="標楷體" style:font-name-asian="標楷體" fo:font-size="16pt" style:font-size-asian="16pt"/>
    </style:style>
    <style:style style:name="T101" style:parent-style-name="預設段落字型" style:family="text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Row103" style:family="table-row">
      <style:table-row-properties style:min-row-height="0.5159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0.5159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Row109" style:family="table-row">
      <style:table-row-properties style:min-row-height="0.5159in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112" style:family="table-row">
      <style:table-row-properties style:min-row-height="1.0312in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1.7645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line-height="0.5555in" fo:text-indent="2.6666in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3pt" style:font-size-asian="13pt"/>
    </style:style>
    <style:style style:name="P128" style:parent-style-name="內文" style:family="paragraph">
      <style:paragraph-properties fo:line-height="0.5555in" fo:text-indent="2.6666in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3pt" style:font-size-asian="13pt"/>
    </style:style>
    <style:style style:name="P134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檢察官迴避</text:span><text:span text:style-name="T11"><text:s text:c="2"/></text:span><text:span text:style-name="T12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案號</text:p>
          </table:table-cell>
          <table:table-cell table:style-name="TableCell16" table:number-columns-spanned="2">
            <text:p text:style-name="P17"><text:s text:c="6"/>年度<text:s text:c="6"/>字第<text:s text:c="9"/>號</text:p>
          </table:table-cell>
          <table:covered-table-cell/>
          <table:table-cell table:style-name="TableCell18">
            <text:p text:style-name="P19">承辦股別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訴訟標的</text:p>
            <text:p text:style-name="P25">金額或價額</text:p>
          </table:table-cell>
          <table:table-cell table:style-name="TableCell26" table:number-columns-spanned="4">
            <text:p text:style-name="P27">新台幣<text:s text:c="37"/>元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稱謂</text:p>
          </table:table-cell>
          <table:table-cell table:style-name="TableCell31">
            <text:p text:style-name="P32">姓名或名稱</text:p>
          </table:table-cell>
          <table:table-cell table:style-name="TableCell33" table:number-columns-spanned="3">
            <text:p text:style-name="P34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5">
          <table:table-cell table:style-name="TableCell36" table:number-rows-spanned="2">
            <text:p text:style-name="P37">聲請人</text:p>
            <text:p text:style-name="P38">（即告訴人）</text:p>
            <text:p text:style-name="P39"/>
            <text:p text:style-name="P40">被告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9"/>職業：<text:s text:c="4"/></text:p>
            <text:p text:style-name="P46">住：<text:s text:c="33"/></text:p>
            <text:p text:style-name="P47">郵遞區號：　　<text:s text:c="5"/>電話：<text:s text:c="19"/></text:p>
            <text:p text:style-name="P48">傳真：<text:s/><text:s text:c="2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就　　　年　　字第　　　號　　　　　一案，聲請檢察官迴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避事：　　　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一、查聲請人與告訴人被　告間，因　　</text:span><text:span text:style-name="T70"><text:s/></text:span><text:span text:style-name="T71">　　　案件現由</text:span><text:span text:style-name="T72"><text:s/></text:span><text:span text:style-name="T73">　</text:span><text:span text:style-name="T74"><text:s/></text:span><text:span text:style-name="T75">股</text:span></text:p>
          </table:table-cell>
          <table:covered-table-cell/>
        </table:table-row>
        <table:table-row table:style-name="TableRow76">
          <table:table-cell table:style-name="TableCell77" table:number-columns-spanned="2">
            <text:p text:style-name="P78">檢察官偵辦中。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二、茲因本案承辦檢察官與告訴人被　告有　　　關係、對本案偵</text:span>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<text:s text:c="10"/></text:span><text:span text:style-name="T87">查難免有偏頗之虞，依法狀　請</text:span><text:span text:style-name="T88"><text:s text:c="2"/></text:span><text:span text:style-name="T89">鈞署鑒核，賜准另行</text:span></text:p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<text:span text:style-name="T93">指派其他檢察官偵辦，以符法制而期公平，實感德便。</text:span>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謹</text:span><text:span text:style-name="T101"><text:s text:c="4"/></text:span><text:span text:style-name="T102">狀</text:span></text:p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臺灣<text:s text:c="4"/>地方檢察署　公鑒</text:p>
          </table:table-cell>
          <table:covered-table-cell/>
        </table:table-row>
        <table:table-row table:style-name="TableRow112">
          <table:table-cell table:style-name="TableCell113">
            <text:p text:style-name="P114">證據名稱</text:p>
            <text:p text:style-name="內文"><text:span text:style-name="T115">及件數</text:span></text:p>
          </table:table-cell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 table:number-columns-spanned="2">
            <text:p text:style-name="P121">中<text:s/>華<text:s/>民<text:s/>國<text:s text:c="6"/>年<text:s text:c="6"/>月<text:s text:c="6"/>日</text:p>
            <text:p text:style-name="P122"><text:span text:style-name="T123">具狀人</text:span><text:span text:style-name="T124"><text:s text:c="2"/></text:span><text:span text:style-name="T125">　　　</text:span><text:span text:style-name="T126"><text:s text:c="2"/></text:span><text:span text:style-name="T127">簽名蓋章</text:span></text:p>
            <text:p text:style-name="P128"><text:span text:style-name="T129">撰狀人</text:span><text:span text:style-name="T130"><text:s text:c="4"/></text:span><text:span text:style-name="T131">　　</text:span><text:span text:style-name="T132"><text:s text:c="2"/></text:span><text:span text:style-name="T133">簽名蓋章</text:span></text:p>
          </table:table-cell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aaa</dc:creator>
    <meta:creation-date>2018-05-24T05:35:00Z</meta:creation-date>
    <dc:date>2018-05-24T05:35:00Z</dc:date>
    <meta:print-date>2005-04-25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2" meta:character-count="689" meta:row-count="4" meta:non-whitespace-character-count="588"/>
  </office:meta>
</office:document-meta>
</file>