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text-indent="0.5555in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4166in"/>
      <style:text-properties style:font-name="標楷體" style:font-name-asian="標楷體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0.4166in"/>
      <style:text-properties style:font-name="標楷體" style:font-name-asian="標楷體"/>
    </style:style>
    <style:style style:name="P47" style:parent-style-name="內文" style:family="paragraph">
      <style:paragraph-properties fo:line-height="0.4166in"/>
      <style:text-properties style:font-name="標楷體" style:font-name-asian="標楷體"/>
    </style:style>
    <style:style style:name="P48" style:parent-style-name="內文" style:family="paragraph">
      <style:paragraph-properties fo:line-height="0.4166in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P51" style:parent-style-name="內文" style:family="paragraph">
      <style:paragraph-properties fo:line-height="0.4166in"/>
      <style:text-properties style:font-name="標楷體" style:font-name-asian="標楷體"/>
    </style:style>
    <style:style style:name="TableRow52" style:family="table-row">
      <style:table-row-properties style:min-row-height="6.3145in" fo:keep-together="always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58" style:family="table-column">
      <style:table-column-properties style:column-width="1in"/>
    </style:style>
    <style:style style:name="TableColumn59" style:family="table-column">
      <style:table-column-properties style:column-width="5.1666in"/>
    </style:style>
    <style:style style:name="Table57" style:family="table">
      <style:table-properties style:width="6.1666in" fo:margin-left="0.1027in" table:align="left"/>
    </style:style>
    <style:style style:name="TableRow60" style:family="table-row">
      <style:table-row-properties style:min-row-height="0.5159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3" style:family="table-row">
      <style:table-row-properties style:min-row-height="0.5159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Row66" style:family="table-row">
      <style:table-row-properties style:min-row-height="0.5159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text-indent="0.8888in"/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0.5159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fo:text-indent="0.4444in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ableRow75" style:family="table-row">
      <style:table-row-properties style:min-row-height="0.5159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indent="0.8888in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ableRow81" style:family="table-row">
      <style:table-row-properties style:min-row-height="0.5159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 fo:text-indent="0.8888in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ableRow85" style:family="table-row">
      <style:table-row-properties style:min-row-height="0.5159in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88" style:family="table-row">
      <style:table-row-properties style:min-row-height="0.5159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indent="1.5555in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ableRow94" style:family="table-row">
      <style:table-row-properties style:min-row-height="0.5159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5159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5159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5159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6" style:family="table-row">
      <style:table-row-properties style:min-row-height="1.0312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1.7645in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line-height="0.5555in" fo:text-indent="2.6666in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P122" style:parent-style-name="內文" style:family="paragraph">
      <style:paragraph-properties fo:line-height="0.5555in" fo:text-indent="2.6666in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3pt" style:font-size-asian="13pt"/>
    </style:style>
    <style:style style:name="P128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刑事聲請停止羈押</text:span><text:span text:style-name="T11"><text:s/></text:span><text:span text:style-name="T12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案號</text:p>
          </table:table-cell>
          <table:table-cell table:style-name="TableCell16" table:number-columns-spanned="2">
            <text:p text:style-name="P17"><text:s text:c="6"/>年度<text:s text:c="6"/>字第<text:s text:c="9"/>號</text:p>
          </table:table-cell>
          <table:covered-table-cell/>
          <table:table-cell table:style-name="TableCell18">
            <text:p text:style-name="P19">承辦股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訴訟標的</text:p>
            <text:p text:style-name="P25">金額或價額</text:p>
          </table:table-cell>
          <table:table-cell table:style-name="TableCell26" table:number-columns-spanned="4">
            <text:p text:style-name="P27">新台幣<text:s text:c="37"/>元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>
            <text:p text:style-name="P32">姓名或名稱</text:p>
          </table:table-cell>
          <table:table-cell table:style-name="TableCell33" table:number-columns-spanned="3">
            <text:p text:style-name="P34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聲請人</text:p>
            <text:p text:style-name="P38">（即告訴人）</text:p>
            <text:p text:style-name="P39">被告</text:p>
            <text:p text:style-name="P40">保證人</text:p>
          </table:table-cell>
          <table:table-cell table:style-name="TableCell41" table:number-rows-spanned="2">
            <text:p text:style-name="P42"/>
          </table:table-cell>
          <table:table-cell table:style-name="TableCell43" table:number-columns-spanned="3" table:number-rows-spanned="2">
            <text:p text:style-name="P44">身分證字號（或營利事業統一編號）：<text:s text:c="6"/></text:p>
            <text:p text:style-name="P45">性別：男／女<text:s text:c="5"/>生日：<text:s text:c="9"/>職業：<text:s text:c="4"/></text:p>
            <text:p text:style-name="P46">住：<text:s text:c="33"/></text:p>
            <text:p text:style-name="P47">郵遞區號：　　<text:s text:c="5"/>電話：<text:s text:c="19"/></text:p>
            <text:p text:style-name="P48">傳真：<text:s/><text:s text:c="24"/></text:p>
            <text:p text:style-name="P49">電子郵件位址：</text:p>
            <text:p text:style-name="P50">送達代收人：<text:s text:c="12"/></text:p>
            <text:p text:style-name="P51">送達處所：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soft-page-break/>
            <text:p text:style-name="P62">為聲請請求停止羈押事：<text:s/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一、被告　　　因涉嫌　　　一案，<text:s/>現由鈞署檢察官聲請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臺灣南投地方法院法官諭知羈押中。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二、聲請人為被告之　謹依刑事訴訟法</text:span><text:span text:style-name="T73">第一百十五條、第一百十六條、</text:span><text:span text:style-name="T74">第一百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十七條之一規定狀請准予停止羈押</text:span><text:span text:style-name="T79">具保在外候傳，絕不有誤責付於　　　負責隨傳隨到</text:span><text:span text:style-name="T80"><text:s/></text:span>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限制住居、在外候傳，絕不有誤。</text:span>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謹</text:span><text:span text:style-name="T92"><text:s text:c="4"/></text:span><text:span text:style-name="T93">狀</text:span>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臺灣<text:s text:c="2"/>地方檢察署　公鑒</text:p>
          </table:table-cell>
          <table:covered-table-cell/>
        </table:table-row>
        <table:table-row table:style-name="TableRow106">
          <table:table-cell table:style-name="TableCell107">
            <text:p text:style-name="P108">證據名稱</text:p>
            <text:p text:style-name="內文"><text:span text:style-name="T109">及件數</text:span></text:p>
          </table:table-cell>
          <table:table-cell table:style-name="TableCell110">
            <text:p text:style-name="P111"/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中<text:s/>華<text:s/>民<text:s/>國<text:s text:c="6"/>年<text:s text:c="6"/>月<text:s text:c="6"/>日</text:p>
            <text:p text:style-name="P116"><text:span text:style-name="T117">具狀人</text:span><text:span text:style-name="T118"><text:s text:c="2"/></text:span><text:span text:style-name="T119">　　　</text:span><text:span text:style-name="T120"><text:s text:c="2"/></text:span><text:span text:style-name="T121">簽名蓋章</text:span></text:p>
            <text:p text:style-name="P122"><text:span text:style-name="T123">撰狀人</text:span><text:span text:style-name="T124"><text:s text:c="4"/></text:span><text:span text:style-name="T125">　　</text:span><text:span text:style-name="T126"><text:s text:c="2"/></text:span><text:span text:style-name="T127">簽名蓋章</text:span></text:p>
          </table:table-cell>
          <table:covered-table-cell/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aaa</dc:creator>
    <meta:creation-date>2018-05-24T05:35:00Z</meta:creation-date>
    <dc:date>2018-05-24T05:35:00Z</dc:date>
    <meta:print-date>2005-04-25T06:0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0" meta:character-count="671" meta:row-count="4" meta:non-whitespace-character-count="572"/>
  </office:meta>
</office:document-meta>
</file>