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2.6381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一、聲請人因　　　年度　　　字第　　　　　　號　　　　　　　　　</text:p>
            <text:p text:style-name="P64"><text:span text:style-name="T65">　　案，經判處　</text:span><text:span text:style-name="T66">有期徒刑　　年　　月拘　　役　　　</text:span><text:span text:style-name="T67"><text:s text:c="4"/></text:span><text:span text:style-name="T68">日</text:span><text:span text:style-name="T69">並已確定在案。</text:span></text:p>
            <text:p text:style-name="P70">二、茲聲請人因　　　　　　　關係，請准予發交臺灣　　　監獄執行。</text:p>
            <text:p text:style-name="P71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　　此　　致</text:p>
            <text:p text:style-name="P78">臺灣<text:s text:c="6"/>地方檢察署</text:p>
            <text:p text:style-name="內文"><text:span text:style-name="T79">　　　　　　　　　　　　　　　聲請人　　　　</text:span><text:span text:style-name="T80"><text:s text:c="5"/></text:span><text:span text:style-name="T81">　　　</text:span><text:span text:style-name="T82">　</text:span><text:span text:style-name="T83">(</text:span><text:span text:style-name="T84">簽名蓋章</text:span><text:span text:style-name="T85">)</text:span></text:p>
            <text:p text:style-name="P8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7">註記：本表免費供應，僅供對管轄</text:span><text:span text:style-name="T88">檢察署聲請之用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5:49:00Z</meta:creation-date>
    <dc:date>2018-05-24T05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