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.3472in"/>
    </style:style>
    <style:style style:name="P10" style:parent-style-name="內文" style:family="paragraph">
      <style:paragraph-properties fo:text-align="center" style:line-height-at-least="0.3472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.347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33" style:family="table-row">
      <style:table-row-properties style:min-row-height="0.381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44" style:family="table-row">
      <style:table-row-properties style:min-row-height="0.357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47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3472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51" style:family="table-row">
      <style:table-row-properties style:min-row-height="0.426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47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3472in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24pt" style:font-size-asian="24pt"/>
    </style:style>
    <style:style style:name="T71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4" style:parent-style-name="預設段落字型" style:family="text">
      <style:text-properties style:font-name="標楷體" style:font-name-asian="標楷體" fo:font-size="26pt" style:font-size-asian="26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4166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059in" style:use-optimal-row-height="false"/>
    </style:style>
    <style:style style:name="TableCell9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6284in" style:use-optimal-row-height="false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聲請人因<text:s text:c="14"/>　　一案經臺灣<text:s text:c="10"/>法院<text:s text:c="4"/>年度</text:p>
            <text:p text:style-name="P64"><text:span text:style-name="T65">　　　　　　　　　　　　　　　　　</text:span><text:span text:style-name="T66"><text:s/></text:span><text:span text:style-name="T67">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4"/></text:span><text:span text:style-name="T75">元　　　　　</text:span></text:p>
            <text:p text:style-name="P76">　　　　　字第　　　<text:s text:c="8"/>號判處<text:s/>有期徒刑<text:s text:c="7"/>年<text:s text:c="6"/>月<text:s/>，</text:p>
            <text:p text:style-name="P77">　　　　　　　　　　　　　　　　　<text:s/>拘　　役　　　　<text:s text:c="7"/>日</text:p>
            <text:p text:style-name="P78">　　並移送　貴署執行。</text:p>
            <text:p text:style-name="P79">二、聲請人因：</text:p>
            <text:p text:style-name="P80"><text:span text:style-name="T81">(</text:span><text:span text:style-name="T82">一</text:span><text:span text:style-name="T83">)<text:s/></text:span><text:span text:style-name="T84">現住　　　縣</text:span><text:span text:style-name="T85">(</text:span><text:span text:style-name="T86">市</text:span><text:span text:style-name="T87">)<text:s/></text:span><text:span text:style-name="T88">　　市</text:span><text:span text:style-name="T89">(</text:span><text:span text:style-name="T90">鄉、鎮、區</text:span><text:span text:style-name="T91">)</text:span><text:span text:style-name="T92">　　　　　巷　　</text:span></text:p>
            <text:p text:style-name="P93">　　　　<text:s text:c="13"/>弄<text:s text:c="5"/>號之<text:s text:c="7"/>樓<text:s text:c="4"/>室。</text:p>
            <text:p text:style-name="P94">(二)另涉　　　　　　罪為臺灣　　　<text:s/>法院(檢察署)　羈押於臺灣　　　看守所。請囑託臺灣<text:s text:c="7"/>地方檢察署就近代為執行。</text:p>
            <text:p text:style-name="P95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　　此　　致</text:p>
            <text:p text:style-name="P102">臺灣<text:s text:c="6"/>地方檢察署</text:p>
            <text:p text:style-name="P103"><text:span text:style-name="T104">　　　　　　　　　　　　　　　聲請人　　　　</text:span><text:span text:style-name="T105"><text:s text:c="5"/></text:span><text:span text:style-name="T106">　　　</text:span><text:span text:style-name="T107">　</text:span><text:span text:style-name="T108">(</text:span><text:span text:style-name="T109">簽名蓋章</text:span><text:span text:style-name="T110">)</text:span></text:p>
            <text:p text:style-name="P11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48:00Z</meta:creation-date>
    <dc:date>2018-05-24T0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