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TableRow51" style:family="table-row">
      <style:table-row-properties style:min-row-height="6.3145in" fo:keep-together="always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style:line-height-at-least="0.1666in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P57" style:parent-style-name="內文" style:family="paragraph">
      <style:text-properties style:font-name-asian="標楷體" fo:font-size="18pt" style:font-size-asian="18pt"/>
    </style:style>
    <style:style style:name="TableColumn59" style:family="table-column">
      <style:table-column-properties style:column-width="1in"/>
    </style:style>
    <style:style style:name="TableColumn60" style:family="table-column">
      <style:table-column-properties style:column-width="5.1666in"/>
    </style:style>
    <style:style style:name="Table58" style:family="table">
      <style:table-properties style:width="6.1666in" fo:margin-left="0.1027in" table:align="left"/>
    </style:style>
    <style:style style:name="TableRow61" style:family="table-row">
      <style:table-row-properties style:min-row-height="0.5159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5159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5159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text-indent="0.8888in"/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5159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5159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5159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79" style:family="table-row">
      <style:table-row-properties style:min-row-height="0.5159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82" style:family="table-row">
      <style:table-row-properties style:min-row-height="0.5159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indent="1.5555in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1.0312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1.7645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5555in" fo:text-indent="2.6666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line-height="0.5555in" fo:text-indent="2.6666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P12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刑事聲請發給不起訴確定證明</text:span><text:span text:style-name="T11"><text:s/>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被告）</text:p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3" table:number-rows-spanned="2">
            <text:p text:style-name="P43">身分證字號（或營利事業統一編號）：<text:s text:c="6"/></text:p>
            <text:p text:style-name="P44">性別：男／女<text:s text:c="5"/>生日：<text:s text:c="9"/>職業：<text:s text:c="4"/></text:p>
            <text:p text:style-name="P45">住：<text:s text:c="33"/></text:p>
            <text:p text:style-name="P46">郵遞區號：　　<text:s text:c="5"/>電話：<text:s text:c="19"/></text:p>
            <text:p text:style-name="P47">傳真：<text:s text:c="25"/></text:p>
            <text:p text:style-name="P48">電子郵件位址：</text:p>
            <text:p text:style-name="P49">送達代收人：<text:s text:c="12"/></text:p>
            <text:p text:style-name="P50">送達處所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</table:table>
      <text:p text:style-name="P55"><text:span text:style-name="T56"><draw:frame draw:z-index="251657728" draw:id="id0" draw:style-name="a0" draw:name="Text Box 2" text:anchor-type="paragraph" svg:x="-0.41667in" svg:y="-0.375in" svg:width="0.58264in" svg:height="0.5in" style:rel-width="scale" style:rel-height="scale"><draw:text-box><text:p text:style-name="P57"></text:p></draw:text-box><svg:title/><svg:desc/></draw:frame>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soft-page-break/>
            <text:p text:style-name="P63">請求發給不起訴處分確定證明書：<text:s/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一、聲請人因　　年度　　字第　　　號　　　　一案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，業經不起訴處分確定在案。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二、茲因辦理<text:s text:c="10"/>之需要，請准予發給確定證明書<text:s text:c="2"/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份。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謹</text:span><text:span text:style-name="T86"><text:s text:c="4"/></text:span><text:span text:style-name="T87">狀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臺灣<text:s text:c="4"/>地方檢察署　公鑒</text:p>
          </table:table-cell>
          <table:covered-table-cell/>
        </table:table-row>
        <table:table-row table:style-name="TableRow100">
          <table:table-cell table:style-name="TableCell101">
            <text:p text:style-name="P102">證據名稱</text:p>
            <text:p text:style-name="內文"><text:span text:style-name="T103">及件數</text:span>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中<text:s/>華<text:s/>民<text:s/>國<text:s text:c="6"/>年<text:s text:c="6"/>月<text:s text:c="6"/>日</text:p>
            <text:p text:style-name="P110"><text:span text:style-name="T111">具狀人</text:span><text:span text:style-name="T112"><text:s text:c="2"/></text:span><text:span text:style-name="T113">　　　</text:span><text:span text:style-name="T114"><text:s text:c="2"/></text:span><text:span text:style-name="T115">簽名蓋章</text:span></text:p>
            <text:p text:style-name="P116"><text:span text:style-name="T117">撰狀人</text:span><text:span text:style-name="T118"><text:s text:c="4"/></text:span><text:span text:style-name="T119">　　</text:span><text:span text:style-name="T120"><text:s text:c="2"/></text:span><text:span text:style-name="T121">簽名蓋章</text:span></text:p>
          </table:table-cell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aaa</dc:creator>
    <meta:creation-date>2018-05-24T05:47:00Z</meta:creation-date>
    <dc:date>2018-05-24T05:47:00Z</dc:date>
    <meta:print-date>2005-04-25T06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17" meta:row-count="4" meta:non-whitespace-character-count="526"/>
  </office:meta>
</office:document-meta>
</file>