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3333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檢察官提起上訴　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>被告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/><text:s text:c="2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聲請檢察官提起上訴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聲請人告訴被告　　　傷害一案，經<text:s text:c="2"/>貴署　　年度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偵字第　　　號起訴在案，而該案由臺灣南投地方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院　　年度　　字第　　　號判處刑　年　月，聲請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人對該裁判不服特於法定期間內聲請檢察官上訴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二、上訴理由．．．．．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謹</text:span><text:span text:style-name="T85"><text:s text:c="4"/></text:span><text:span text:style-name="T86">狀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<text:s text:c="4"/>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內文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<text:s/>華<text:s/>民<text:s/>國<text:s text:c="6"/>年<text:s/><text:s text:c="5"/>月<text:s text:c="6"/>日</text:p>
            <text:p text:style-name="P109"><text:span text:style-name="T110">具狀人</text:span><text:span text:style-name="T111"><text:s text:c="2"/></text:span><text:span text:style-name="T112">　　　</text:span><text:span text:style-name="T113"><text:s text:c="2"/></text:span><text:span text:style-name="T114">簽名蓋章</text:span></text:p>
            <text:p text:style-name="P115"><text:span text:style-name="T116">撰狀人</text:span><text:span text:style-name="T117"><text:s text:c="4"/></text:span><text:span text:style-name="T118">　　</text:span><text:span text:style-name="T119"><text:s text:c="2"/></text:span><text:span text:style-name="T120">簽名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38:00Z</meta:creation-date>
    <dc:date>2018-05-24T05:38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