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01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7" style:family="table-row">
      <style:table-row-properties style:min-row-height="1.9583in" style:use-optimal-row-height="false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聲請人（即受刑人）　　　　　　　因　　　　　　　　　　　案　　件，應繳納罰金□銀元　　　<text:s text:c="2"/>元，折合新臺幣　　　　　　元</text:p>
            <text:p text:style-name="P64">　　　　<text:s text:c="10"/>□新臺幣<text:s text:c="32"/>元</text:p>
            <text:p text:style-name="P65">並經　貴署通知　　年　<text:s/>　月　　　日　到案執行。</text:p>
            <text:p text:style-name="P66">二、因聲請人經濟困難，無力一次繳清，請准予分　　　期繳納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　　　　此　　致</text:p>
            <text:p text:style-name="P70">臺灣<text:s text:c="6"/>地方檢察署</text:p>
            <text:p text:style-name="內文"><text:span text:style-name="T71">　　　　　　　　　　　　　　　聲請人　　　　</text:span><text:span text:style-name="T72"><text:s text:c="5"/></text:span><text:span text:style-name="T73">　　　</text:span><text:span text:style-name="T74">　</text:span><text:span text:style-name="T75">(</text:span><text:span text:style-name="T76">簽名蓋章</text:span><text:span text:style-name="T77">)</text:span></text:p>
            <text:p text:style-name="P7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9">註記：本表免費供應，僅供對管轄</text:span><text:span text:style-name="T80">檢察署聲請之用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4:07:00Z</meta:creation-date>
    <dc:date>2018-05-24T04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