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25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7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1555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7534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保證金聲請表</text:span></text:p>
            <text:p text:style-name="P11"><text:span text:style-name="T12"><text:s text:c="16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被告　　　　因　　年度　　字第　　　　號　　　　　　　一案，</text:p>
            <text:p text:style-name="P64"><text:span text:style-name="T65">　　　　</text:span><text:span text:style-name="T66">曾　</text:span><text:span text:style-name="T67"><text:s/></text:span><text:span text:style-name="T68">自　</text:span><text:span text:style-name="T69"><text:s/></text:span><text:span text:style-name="T70">行經聲請人代為</text:span><text:span text:style-name="T71"><text:s/></text:span><text:span text:style-name="T72">繳納保證金新臺幣　　　</text:span><text:span text:style-name="T73"><text:s/></text:span><text:span text:style-name="T74">　</text:span><text:span text:style-name="T75"><text:s text:c="6"/></text:span><text:span text:style-name="T76">元整，於　　年　</text:span><text:span text:style-name="T77"><text:s text:c="4"/></text:span><text:span text:style-name="T78">月</text:span><text:span text:style-name="T79"><text:s text:c="4"/></text:span><text:span text:style-name="T80">日准予具保在案。</text:span></text:p>
            <text:p text:style-name="P81">二、該案業經　　　　　　　確定，具保責任業已免除，附具　　　字　　</text:p>
            <text:p text:style-name="P82">　　第　　　　號保證金收據一紙，請准將所繳納保證金發還。</text:p>
            <text:p text:style-name="P83"/>
            <text:p text:style-name="P84"><text:span text:style-name="T85">三、聲請人並委任　　　　　代為領受。（附委任書、印鑑證明書、受任　　人國民身分證等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　　此　　致</text:p>
            <text:p text:style-name="P92">臺灣<text:s text:c="6"/>地方檢察署</text:p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註記：一、本表免費供應，僅供對管轄檢察署聲請之用。　　　</text:p>
      <text:p text:style-name="內文"><text:span text:style-name="T102">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4:04:00Z</meta:creation-date>
    <dc:date>2018-05-24T04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