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371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39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73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71" style:family="table-row">
      <style:table-row-properties style:min-row-height="1.7222in" style:use-optimal-row-height="false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准予易科罰金聲請表</text:span>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(即受刑人)</text:p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聲請人<text:s text:c="14"/>因<text:s text:c="21"/>案件經</text:p>
            <text:p text:style-name="P65"><text:span text:style-name="T66">法院以　　　年度　　字第　　　　　號判處　</text:span><text:span text:style-name="T67">有期徒刑　　月</text:span><text:span text:style-name="T68">拘　　役　　日</text:span><text:span text:style-name="T69">確　　定，並經　貴署　　年　　月　　日　　字第　　號通知到案執行，請依法准予易科罰金。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　　　　此　　致</text:p>
            <text:p text:style-name="P74">臺灣<text:s text:c="6"/>地方檢察署</text:p>
            <text:p text:style-name="P75"><text:span text:style-name="T76">　　　　　　　　　　　　　　　聲請人　　　　</text:span><text:span text:style-name="T77"><text:s text:c="5"/></text:span><text:span text:style-name="T78">　　　</text:span><text:span text:style-name="T79">　</text:span><text:span text:style-name="T80">(</text:span><text:span text:style-name="T81">簽名蓋章</text:span><text:span text:style-name="T82">)</text:span></text:p>
            <text:p text:style-name="P8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4">註記：本表免費供應，僅供對管轄</text:span><text:span text:style-name="T85">檢察署聲請之用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4:02:00Z</meta:creation-date>
    <dc:date>2018-05-24T0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