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變更送達處所事</text:p>
      <text:p text:style-name="P2"><text:span text:style-name="T3">鈞署</text:span><text:span text:style-name="T4"><text:s text:c="7"/></text:span><text:span text:style-name="T5">年度</text:span><text:span text:style-name="T6"><text:s text:c="7"/></text:span><text:span text:style-name="T7">字第</text:span><text:span text:style-name="T8"><text:s text:c="7"/></text:span><text:span text:style-name="T9">號聲請人</text:span><text:span text:style-name="T10">告訴涉嫌</text:span><text:span text:style-name="T11"><text:s text:c="14"/></text:span><text:span text:style-name="T12">乙案，茲以</text:span><text:span text:style-name="T13">住居送達</text:span><text:span text:style-name="T14">處所</text:span><text:span text:style-name="T15">遷移至變更為</text:span><text:span text:style-name="T16"><text:s text:c="11"/></text:span><text:span text:style-name="T17">縣市</text:span><text:span text:style-name="T18"><text:s text:c="10"/></text:span><text:span text:style-name="T19">鄉鎮市區</text:span><text:span text:style-name="T20"><text:s text:c="30"/></text:span><text:span text:style-name="T21">村里</text:span><text:span text:style-name="T22"><text:s text:c="11"/></text:span><text:span text:style-name="T23">路</text:span><text:span text:style-name="T24"><text:s text:c="8"/></text:span><text:span text:style-name="T25">段</text:span><text:span text:style-name="T26"><text:s text:c="8"/></text:span><text:span text:style-name="T27">巷</text:span><text:span text:style-name="T28"><text:s text:c="7"/></text:span><text:span text:style-name="T29">弄</text:span><text:span text:style-name="T30"><text:s text:c="7"/></text:span><text:span text:style-name="T31">號</text:span><text:span text:style-name="T32"><text:s/></text:span><text:span text:style-name="T33"><text:s text:c="4"/></text:span><text:span text:style-name="T34">樓之</text:span><text:span text:style-name="T35"><text:s text:c="5"/></text:span><text:span text:style-name="T36">。</text:span></text:p>
      <text:p text:style-name="P37">嗣後如有應送達聲請人之訴訟文件，請按新址送達。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><text:s text:c="14"/>謹狀</text:p>
      <text:p text:style-name="P45">臺灣<text:s text:c="7"/>地方檢察署</text:p>
      <text:p text:style-name="P46"><text:span text:style-name="T47">聲請人</text:span><text:span text:style-name="T48"><text:s text:c="19"/></text:span><text:span text:style-name="T49">（簽名蓋章）</text:span></text:p>
      <text:p text:style-name="P50"/>
      <text:p text:style-name="內文"><text:span text:style-name="T51">中</text:span><text:span text:style-name="T52"><text:s text:c="7"/></text:span><text:span text:style-name="T53">華</text:span><text:span text:style-name="T54"><text:s text:c="6"/></text:span><text:span text:style-name="T55">民</text:span><text:span text:style-name="T56"><text:s text:c="8"/></text:span><text:span text:style-name="T57">國</text:span><text:span text:style-name="T58"><text:s text:c="8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4:00:00Z</meta:creation-date>
    <dc:date>2018-05-24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