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TableRow51" style:family="table-row">
      <style:table-row-properties style:min-row-height="6.3145in" fo:keep-together="always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7" style:family="table-column">
      <style:table-column-properties style:column-width="1in"/>
    </style:style>
    <style:style style:name="TableColumn58" style:family="table-column">
      <style:table-column-properties style:column-width="5.1666in"/>
    </style:style>
    <style:style style:name="Table56" style:family="table">
      <style:table-properties style:width="6.1666in" fo:margin-left="0.1027in" table:align="left"/>
    </style:style>
    <style:style style:name="TableRow59" style:family="table-row">
      <style:table-row-properties style:min-row-height="0.5159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5159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5159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indent="1.1666in"/>
      <style:text-properties style:font-name="標楷體" style:font-name-asian="標楷體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1.0312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1.7645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5555in" fo:text-indent="2.6666in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P115" style:parent-style-name="內文" style:family="paragraph">
      <style:paragraph-properties fo:line-height="0.5555in" fo:text-indent="2.6666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P12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答辯狀</text:span><text:span text:style-name="T11"><text:s text:c="2"/>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答辯人</text:p>
            <text:p text:style-name="P38">（即被告）</text:p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<text:s text:c="6"/></text:p>
            <text:p text:style-name="P44">性別：男／女<text:s text:c="5"/>生日：<text:s text:c="9"/>職業：<text:s text:c="4"/></text:p>
            <text:p text:style-name="P45">住：<text:s text:c="33"/></text:p>
            <text:p text:style-name="P46">郵遞區號：　　<text:s text:c="5"/>電話：<text:s text:c="19"/></text:p>
            <text:p text:style-name="P47">傳真：<text:s text:c="25"/></text:p>
            <text:p text:style-name="P48">電子郵件位址：</text:p>
            <text:p text:style-name="P49">送達代收人：<text:s text:c="12"/></text:p>
            <text:p text:style-name="P50">送達處所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soft-page-break/>
            <text:p text:style-name="P61">為被訴　　　　乙案依法提出答辯事：<text:s/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竊答辯人（即被告）因被訴　　　　一案，謹提出答辯理由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如下﹕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(答辯內容)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<text:s text:c="18"/></text:span><text:span text:style-name="T78">謹</text:span><text:span text:style-name="T79"><text:s text:c="4"/></text:span><text:span text:style-name="T80">狀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臺灣<text:s text:c="4"/>地方檢察署　公鑒</text:p>
          </table:table-cell>
          <table:covered-table-cell/>
        </table:table-row>
        <table:table-row table:style-name="TableRow99">
          <table:table-cell table:style-name="TableCell100">
            <text:p text:style-name="P101">證據名稱</text:p>
            <text:p text:style-name="內文"><text:span text:style-name="T102">及件數</text:span>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中<text:s/>華<text:s/>民<text:s/>國<text:s text:c="6"/>年<text:s text:c="6"/>月<text:s text:c="6"/>日</text:p>
            <text:p text:style-name="P109"><text:span text:style-name="T110">具狀人</text:span><text:span text:style-name="T111"><text:s text:c="2"/></text:span><text:span text:style-name="T112">　　　</text:span><text:span text:style-name="T113"><text:s text:c="2"/></text:span><text:span text:style-name="T114">簽名蓋章</text:span></text:p>
            <text:p text:style-name="P115"><text:span text:style-name="T116">撰狀人</text:span><text:span text:style-name="T117"><text:s text:c="4"/></text:span><text:span text:style-name="T118">　　</text:span><text:span text:style-name="T119"><text:s text:c="2"/></text:span><text:span text:style-name="T120">簽名蓋章</text:span></text:p>
          </table:table-cell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aaa</dc:creator>
    <meta:creation-date>2018-05-24T03:56:00Z</meta:creation-date>
    <dc:date>2018-05-24T03:56:00Z</dc:date>
    <meta:print-date>2005-04-25T06:0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8" meta:character-count="593" meta:row-count="4" meta:non-whitespace-character-count="506"/>
  </office:meta>
</office:document-meta>
</file>