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894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472in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83" style:family="table-row">
      <style:table-row-properties style:min-row-height="1.7159in"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<draw:custom-shape svg:x="0.05069in" svg:y="0.90208in" svg:width="3in" svg:height="0.625in" draw:z-index="251657728" draw:id="id0" draw:style-name="a0" draw:name="Rectangle 3" text:anchor-type="paragraph"><svg:title/><svg:desc/><text:p text:style-name="P65">銀元<text:s text:c="6"/>元，折合新臺幣<text:s text:c="10"/>元</text:p><text:p text:style-name="內文"><text:span text:style-name="T66">新臺幣</text:span><text:span text:style-name="T67"><text:s text:c="40"/></text:span><text:span text:style-name="T68">元</text:span><text:span text:style-name="T69"><text:s/></text:span></text:p><draw:enhanced-geometry draw:type="non-primitive" svg:viewBox="0 0 21600 21600" draw:enhanced-path="M 0 0 L 21600 0 21600 21600 0 21600 Z N"/></draw:custom-shape></text:span><text:span text:style-name="T70">一、聲請人</text:span><text:span text:style-name="T71"><text:s text:c="16"/></text:span><text:span text:style-name="T72">前因</text:span><text:span text:style-name="T73"><text:s text:c="6"/></text:span><text:span text:style-name="T74">年度</text:span><text:span text:style-name="T75"><text:s text:c="6"/></text:span><text:span text:style-name="T76">字第</text:span><text:span text:style-name="T77"><text:s text:c="10"/></text:span><text:span text:style-name="T78">號</text:span></text:p>
            <text:p text:style-name="P79"><text:s text:c="34"/>案件，經　　　　　　法院判處</text:p>
            <text:p text:style-name="P80"><text:s text:c="29"/></text:p>
            <text:p text:style-name="P81">　　　　　　　　　　　　　<text:s text:c="2"/>，因無力繳納，並經　貴署　　年　　　　　　月　　日　　字第　　　　　號指揮書發監執行在案。</text:p>
            <text:p text:style-name="P82">二、茲經籌款新臺幣　　　　　　　　　　元正，請准就殘刑繳納罰金，　　以利提前出獄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　　　　此　　致</text:p>
            <text:p text:style-name="P86">臺灣<text:s text:c="6"/>地方檢察署</text:p>
            <text:p text:style-name="P87"><text:span text:style-name="T88">　　　　　　　　　　　　　　　聲請人　　　　</text:span><text:span text:style-name="T89"><text:s text:c="5"/></text:span><text:span text:style-name="T90">　　　</text:span><text:span text:style-name="T91">　</text:span><text:span text:style-name="T92">(</text:span><text:span text:style-name="T93">簽名蓋章</text:span><text:span text:style-name="T94">)</text:span></text:p>
            <text:p text:style-name="P9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註記：本表免費供應，僅供對管轄</text:span><text:span text:style-name="T97">檢察署聲請之用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49:00Z</meta:creation-date>
    <dc:date>2018-05-24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