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8236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552in" style:use-optimal-column-width="false"/>
    </style:style>
    <style:style style:name="Table2" style:family="table">
      <style:table-properties style:width="6.2923in" fo:margin-left="0.0291in" table:align="left"/>
    </style:style>
    <style:style style:name="TableRow8" style:family="table-row">
      <style:table-row-properties style:min-row-height="1.0333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1.034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291in">
        <style:tab-stops/>
      </style:paragraph-properties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1.034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291in">
        <style:tab-stops/>
      </style:paragraph-properties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43" style:parent-style-name="本文" style:family="paragraph">
      <style:text-properties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稱謂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出生</text:p>
            <text:p text:style-name="P15">年月日</text:p>
          </table:table-cell>
          <table:table-cell table:style-name="TableCell16">
            <text:p text:style-name="P17">國民身分證</text:p>
            <text:p text:style-name="P18">統一編號</text:p>
          </table:table-cell>
          <table:table-cell table:style-name="TableCell19">
            <text:p text:style-name="P20">住址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>委任人因　　　年度　　字第　　　　　　號　　　　　　　　　　一案，茲委任　　　　　　　為代理人，前來領取證物、扣押物：</text:p>
      <text:p text:style-name="P44"/>
      <text:p text:style-name="P45"/>
      <text:p text:style-name="P46"/>
      <text:p text:style-name="P47">　　此　致</text:p>
      <text:p text:style-name="P48">臺灣　　　地方檢察署公鑒</text:p>
      <text:p text:style-name="P49"/>
      <text:p text:style-name="內文"><text:span text:style-name="T50">　　　　　　　　　　　　　　　委任人：　　　　　　　　　</text:span><text:span text:style-name="T51">（簽名蓋章）</text:span></text:p>
      <text:p text:style-name="P52"/>
      <text:p text:style-name="內文"><text:span text:style-name="T53">　　　　　　　　　　　　　　　受任人：　　　　　　　　　</text:span><text:span text:style-name="T54">（簽名蓋章）</text:span></text:p>
      <text:p text:style-name="P55"/>
      <text:p text:style-name="內文"><text:span text:style-name="T56">中　　華　　民　　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aaa</dc:creator>
    <meta:creation-date>2018-05-24T05:42:00Z</meta:creation-date>
    <dc:date>2018-05-24T05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