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7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88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.3472in" fo:text-indent="1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28pt" style:font-size-asian="28pt" style:text-combine="lines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.3472in" fo:text-indent="1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79" style:family="table-row">
      <style:table-row-properties style:min-row-height="1.8687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ableColumn96" style:family="table-column">
      <style:table-column-properties style:column-width="1.559in" style:use-optimal-column-width="false"/>
    </style:style>
    <style:style style:name="TableColumn97" style:family="table-column">
      <style:table-column-properties style:column-width="0.6361in" style:use-optimal-column-width="false"/>
    </style:style>
    <style:style style:name="TableColumn98" style:family="table-column">
      <style:table-column-properties style:column-width="1.5in" style:use-optimal-column-width="false"/>
    </style:style>
    <style:style style:name="TableColumn99" style:family="table-column">
      <style:table-column-properties style:column-width="1.8333in" style:use-optimal-column-width="false"/>
    </style:style>
    <style:style style:name="TableColumn100" style:family="table-column">
      <style:table-column-properties style:column-width="0.7076in" style:use-optimal-column-width="false"/>
    </style:style>
    <style:style style:name="Table95" style:family="table">
      <style:table-properties style:width="6.2361in" fo:margin-left="0.0743in" table:align="lef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381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" style:family="table-row">
      <style:table-row-properties style:min-row-height="0.551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" style:family="table-row">
      <style:table-row-properties style:min-row-height="0.484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" style:family="table-row">
      <style:table-row-properties style:min-row-height="0.872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4611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2.604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0" style:family="table-row">
      <style:table-row-properties style:min-row-height="0.059in" style:use-optimal-row-height="false"/>
    </style:style>
    <style:style style:name="TableCell16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1.9583in" style:use-optimal-row-height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聲請人於民國<text:s text:c="4"/>年間因<text:s text:c="4"/>年度<text:s text:c="4"/>字第<text:s text:c="7"/>號<text:s text:c="16"/></text:p>
            <text:p text:style-name="P64"><text:span text:style-name="T65">□</text:span><text:span text:style-name="T66">罰</text:span><text:span text:style-name="T67"><text:s text:c="4"/></text:span><text:span text:style-name="T68">金</text:span><text:span text:style-name="T69"><text:s/></text:span><text:span text:style-name="T70">銀</text:span><text:span text:style-name="T71"><text:s text:c="3"/></text:span><text:span text:style-name="T72">元新臺幣</text:span><text:span text:style-name="T73"><text:s text:c="10"/></text:span><text:span text:style-name="T74">元</text:span></text:p>
            <text:p text:style-name="P75">案件，被處<text:s text:c="2"/>□有期徒刑<text:s text:c="8"/>年　　<text:s text:c="3"/>月，業於民國<text:s text:c="3"/>年<text:s text:c="3"/>月間</text:p>
            <text:p text:style-name="P76">□拘<text:s text:c="4"/>役　　　　　<text:s text:c="8"/>日</text:p>
            <text:p text:style-name="P77">，執行完畢在案，茲為</text:p>
            <text:p text:style-name="P78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　　此　　致</text:p>
            <text:p text:style-name="P82">臺灣<text:s text:c="6"/>地方檢察署</text:p>
            <text:p text:style-name="P83"><text:span text:style-name="T84">　　　　　　　　　　　　　　　聲請人　　　　</text:span><text:span text:style-name="T85"><text:s text:c="5"/></text:span><text:span text:style-name="T86">　　　</text:span><text:span text:style-name="T87">　</text:span><text:span text:style-name="T88">(</text:span><text:span text:style-name="T89">簽名蓋章</text:span><text:span text:style-name="T90">)</text:span></text:p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</text:span><text:span text:style-name="T93">檢察署聲請之用</text:span><text:span text:style-name="T94">。</text:span></text:p>
      <text:p text:style-name="內文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請求核發結案證明書聲請表</text:p>
            <text:p text:style-name="P104"><text:span text:style-name="T105"><text:s text:c="14"/></text:span><text:span text:style-name="T106">案號：</text:span><text:span text:style-name="T107"><text:s text:c="3"/></text:span><text:span text:style-name="T108">年度</text:span><text:span text:style-name="T109"><text:s text:c="5"/></text:span><text:span text:style-name="T110">字第</text:span><text:span text:style-name="T111"><text:s text:c="8"/></text:span><text:span text:style-name="T112">號</text:span><text:span text:style-name="T113"><text:s text:c="2"/></text:span><text:span text:style-name="T114">股別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聲請人姓名</text:p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出生年月日</text:p>
          </table:table-cell>
          <table:table-cell table:style-name="TableCell122">
            <text:p text:style-name="P123">國民身分證統一編號</text:p>
          </table:table-cell>
          <table:table-cell table:style-name="TableCell124">
            <text:p text:style-name="P125">職業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備考</text:p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一、聲請人因　　年度　　　字第　　　　　號　　　　　　　　　　一案，業經　　　　　　　　　　　確定在案。</text:p>
            <text:p text:style-name="P157"/>
            <text:p text:style-name="P158">二、茲因辦理　　　　　　　　　　　之需要，請准予發給結案證明書</text:p>
            <text:p text:style-name="P15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　　</text:p>
            <text:p text:style-name="P166">　　此　　致</text:p>
            <text:p text:style-name="P167">臺灣<text:s text:c="6"/>地方檢察署</text:p>
            <text:p text:style-name="內文"><text:span text:style-name="T168">　　　　　　　　　　　　　　　聲請人　　　　</text:span><text:span text:style-name="T169"><text:s text:c="5"/></text:span><text:span text:style-name="T170">　　　</text:span><text:span text:style-name="T171">　</text:span><text:span text:style-name="T172">(</text:span><text:span text:style-name="T173">簽名蓋章</text:span><text:span text:style-name="T174">)</text:span></text:p>
            <text:p text:style-name="P175"/>
            <text:p text:style-name="P17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7">註記：本表免費供應，僅供對管轄</text:span><text:span text:style-name="T178">檢察署聲請之用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3:00Z</meta:creation-date>
    <dc:date>2018-05-24T05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