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期日事</text:p>
      <text:p text:style-name="P2"><text:span text:style-name="T3">鈞署</text:span><text:span text:style-name="T4"><text:s text:c="6"/></text:span><text:span text:style-name="T5">年度偵字第</text:span><text:span text:style-name="T6"><text:s text:c="10"/></text:span><text:span text:style-name="T7">號被告</text:span><text:span text:style-name="T8"><text:s text:c="14"/></text:span><text:span text:style-name="T9">乙案，聲請人因故不能於本年</text:span><text:span text:style-name="T10"><text:s text:c="3"/></text:span><text:span text:style-name="T11">月</text:span><text:span text:style-name="T12"><text:s text:c="4"/></text:span><text:span text:style-name="T13">日</text:span><text:span text:style-name="T14">上下</text:span><text:span text:style-name="T15">午</text:span><text:span text:style-name="T16"><text:s text:c="5"/></text:span><text:span text:style-name="T17">時</text:span><text:span text:style-name="T18"><text:s text:c="6"/></text:span><text:span text:style-name="T19">分</text:span></text:p>
      <text:p text:style-name="P20">到庭應訊，請准予另定期日傳喚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4"/>謹狀</text:p>
      <text:p text:style-name="P30">臺灣<text:s text:c="7"/>地方檢察署</text:p>
      <text:p text:style-name="P31"/>
      <text:p text:style-name="P32"><text:span text:style-name="T33">聲請人</text:span><text:span text:style-name="T34"><text:s text:c="19"/></text:span><text:span text:style-name="T35">（簽名蓋章）</text:span></text:p>
      <text:p text:style-name="P36"/>
      <text:p text:style-name="內文"><text:span text:style-name="T37">中</text:span><text:span text:style-name="T38"><text:s text:c="6"/></text:span><text:span text:style-name="T39">華</text:span><text:span text:style-name="T40"><text:s text:c="7"/></text:span><text:span text:style-name="T41">民</text:span><text:span text:style-name="T42"><text:s text:c="6"/></text:span><text:span text:style-name="T43">國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3:59:00Z</meta:creation-date>
    <dc:date>2018-05-24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