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125in" fo:line-height="0.3472in">
        <style:tab-stops>
          <style:tab-stop style:type="left" style:position="3.24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D0D0D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" style:parent-style-name="hps" style:family="text">
      <style:text-properties fo:color="#0D0D0D" fo:font-size="14pt" style:font-size-asian="14pt" style:font-size-complex="14pt" fo:language="id" fo:country="ID"/>
    </style:style>
    <style:style style:name="T6" style:parent-style-name="hps" style:family="text">
      <style:text-properties fo:color="#0D0D0D" fo:font-size="14pt" style:font-size-asian="14pt" style:font-size-complex="14pt" fo:language="id" fo:country="ID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="標楷體" style:font-name-asian="標楷體" fo:color="#0D0D0D"/>
    </style:style>
    <style:style style:name="T13" style:parent-style-name="預設段落字型" style:family="text">
      <style:text-properties style:font-name="標楷體" style:font-name-asian="標楷體" fo:color="#0D0D0D"/>
    </style:style>
    <style:style style:name="T14" style:parent-style-name="預設段落字型" style:family="text">
      <style:text-properties style:font-name="標楷體" style:font-name-asian="標楷體" fo:color="#0D0D0D"/>
    </style:style>
    <style:style style:name="T15" style:parent-style-name="預設段落字型" style:family="text">
      <style:text-properties style:font-name="標楷體" style:font-name-asian="標楷體" fo:color="#0D0D0D"/>
    </style:style>
    <style:style style:name="T16" style:parent-style-name="預設段落字型" style:family="text">
      <style:text-properties style:font-name-asian="標楷體" fo:color="#0D0D0D"/>
    </style:style>
    <style:style style:name="T17" style:parent-style-name="預設段落字型" style:family="text">
      <style:text-properties style:font-name="標楷體" style:font-name-asian="標楷體" fo:color="#0D0D0D"/>
    </style:style>
    <style:style style:name="T18" style:parent-style-name="預設段落字型" style:family="text">
      <style:text-properties style:font-name-asian="標楷體" fo:color="#0D0D0D"/>
    </style:style>
    <style:style style:name="T19" style:parent-style-name="預設段落字型" style:family="text">
      <style:text-properties style:font-name="標楷體" style:font-name-asian="標楷體" fo:color="#0D0D0D"/>
    </style:style>
    <style:style style:name="P20" style:parent-style-name="內文" style:family="paragraph">
      <style:paragraph-properties fo:margin-top="0.125in" fo:line-height="0.3472in"/>
    </style:style>
    <style:style style:name="T21" style:parent-style-name="預設段落字型" style:family="text">
      <style:text-properties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" style:parent-style-name="預設段落字型" style:family="text">
      <style:text-properties style:font-name-asian="標楷體" fo:color="#0D0D0D"/>
    </style:style>
    <style:style style:name="T24" style:parent-style-name="預設段落字型" style:family="text">
      <style:text-properties style:font-name-asian="標楷體" fo:color="#0D0D0D"/>
    </style:style>
    <style:style style:name="T25" style:parent-style-name="預設段落字型" style:family="text">
      <style:text-properties style:font-name-asian="標楷體" fo:color="#0D0D0D"/>
    </style:style>
    <style:style style:name="T26" style:parent-style-name="預設段落字型" style:family="text">
      <style:text-properties style:font-name-asian="標楷體" fo:color="#0D0D0D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-asian="標楷體" fo:color="#0D0D0D"/>
    </style:style>
    <style:style style:name="P29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/>
    </style:style>
    <style:style style:name="P36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/>
    </style:style>
    <style:style style:name="P43" style:parent-style-name="內文" style:family="paragraph">
      <style:paragraph-properties fo:line-height="0.3472in" fo:margin-left="0.2902in">
        <style:tab-stops>
          <style:tab-stop style:type="left" style:position="2.04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hps" style:family="text">
      <style:text-properties fo:color="#0D0D0D" fo:language="id" fo:country="ID"/>
    </style:style>
    <style:style style:name="T52" style:parent-style-name="hps" style:family="text">
      <style:text-properties fo:color="#0D0D0D" fo:language="id" fo:country="ID"/>
    </style:style>
    <style:style style:name="T53" style:parent-style-name="hps" style:family="text">
      <style:text-properties fo:color="#0D0D0D" fo:language="id" fo:country="ID"/>
    </style:style>
    <style:style style:name="T54" style:parent-style-name="hps" style:family="text">
      <style:text-properties fo:color="#0D0D0D" fo:language="id" fo:country="ID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hps" style:family="text">
      <style:text-properties fo:color="#0D0D0D" fo:language="id" fo:country="ID"/>
    </style:style>
    <style:style style:name="P57" style:parent-style-name="內文" style:family="paragraph">
      <style:text-properties style:font-name="標楷體" style:font-name-asian="標楷體" fo:color="#0D0D0D"/>
    </style:style>
    <style:style style:name="P58" style:parent-style-name="內文" style:family="paragraph">
      <style:paragraph-properties fo:line-height="0.3472in"/>
      <style:text-properties style:font-name-asian="標楷體" fo:color="#0D0D0D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P62" style:parent-style-name="內文" style:family="paragraph">
      <style:text-properties style:font-name="標楷體" style:font-name-asian="標楷體" fo:color="#0D0D0D"/>
    </style:style>
    <style:style style:name="P63" style:parent-style-name="內文" style:family="paragraph">
      <style:paragraph-properties fo:line-height="0.3472in" fo:margin-left="0.5916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fo:color="#0D0D0D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hps" style:family="text">
      <style:text-properties fo:color="#0D0D0D" fo:language="id" fo:country="ID"/>
    </style:style>
    <style:style style:name="P70" style:parent-style-name="內文" style:family="paragraph">
      <style:paragraph-properties fo:line-height="0.3472in" fo:margin-left="0.5916in" fo:text-indent="-0.4166in">
        <style:tab-stops/>
      </style:paragraph-properties>
    </style:style>
    <style:style style:name="T71" style:parent-style-name="hps" style:family="text">
      <style:text-properties fo:color="#0D0D0D" fo:language="id" fo:country="ID"/>
    </style:style>
    <style:style style:name="T72" style:parent-style-name="預設段落字型" style:family="text">
      <style:text-properties style:font-name-asian="標楷體" fo:color="#0D0D0D" fo:language="id" fo:country="ID"/>
    </style:style>
    <style:style style:name="P73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5" style:parent-style-name="hps" style:family="text">
      <style:text-properties fo:color="#0D0D0D" fo:language="id" fo:country="ID"/>
    </style:style>
    <style:style style:name="T76" style:parent-style-name="hps" style:family="text">
      <style:text-properties fo:color="#0D0D0D" fo:language="id" fo:country="ID"/>
    </style:style>
    <style:style style:name="T77" style:parent-style-name="hps" style:family="text">
      <style:text-properties fo:color="#0D0D0D" fo:language="id" fo:country="ID"/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81" style:parent-style-name="hps" style:family="text">
      <style:text-properties fo:color="#0D0D0D" fo:language="id" fo:country="ID"/>
    </style:style>
    <style:style style:name="T82" style:parent-style-name="hps" style:family="text">
      <style:text-properties fo:color="#0D0D0D" fo:language="id" fo:country="ID"/>
    </style:style>
    <style:style style:name="T83" style:parent-style-name="預設段落字型" style:family="text">
      <style:text-properties style:font-name-asian="標楷體" fo:color="#0D0D0D" fo:language="id" fo:country="ID"/>
    </style:style>
    <style:style style:name="T84" style:parent-style-name="預設段落字型" style:family="text">
      <style:text-properties style:font-name-asian="標楷體" fo:color="#0D0D0D" fo:language="id" fo:country="ID"/>
    </style:style>
    <style:style style:name="T85" style:parent-style-name="預設段落字型" style:family="text">
      <style:text-properties style:font-name-asian="標楷體" fo:color="#0D0D0D" fo:language="id" fo:country="ID"/>
    </style:style>
    <style:style style:name="T86" style:parent-style-name="預設段落字型" style:family="text">
      <style:text-properties style:font-name-asian="標楷體" fo:color="#0D0D0D" fo:language="id" fo:country="ID"/>
    </style:style>
    <style:style style:name="T87" style:parent-style-name="預設段落字型" style:family="text">
      <style:text-properties style:font-name-asian="標楷體" fo:color="#0D0D0D" fo:language="id" fo:country="ID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89" style:parent-style-name="內文" style:family="paragraph">
      <style:paragraph-properties fo:line-height="0.3472in">
        <style:tab-stops>
          <style:tab-stop style:type="left" style:position="3.34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1" style:parent-style-name="hps" style:family="text">
      <style:text-properties fo:color="#0D0D0D" fo:language="id" fo:country="ID"/>
    </style:style>
    <style:style style:name="T92" style:parent-style-name="hps" style:family="text">
      <style:text-properties fo:color="#0D0D0D" fo:language="id" fo:country="ID"/>
    </style:style>
    <style:style style:name="T93" style:parent-style-name="預設段落字型" style:family="text">
      <style:text-properties style:font-name-asian="標楷體" fo:color="#0D0D0D" fo:language="id" fo:country="ID"/>
    </style:style>
    <style:style style:name="T94" style:parent-style-name="預設段落字型" style:family="text">
      <style:text-properties style:font-name-asian="標楷體" fo:color="#0D0D0D" fo:language="id" fo:country="ID"/>
    </style:style>
    <style:style style:name="T95" style:parent-style-name="預設段落字型" style:family="text">
      <style:text-properties style:font-name-asian="標楷體" fo:color="#0D0D0D" fo:language="id" fo:country="ID"/>
    </style:style>
    <style:style style:name="T96" style:parent-style-name="hps" style:family="text">
      <style:text-properties fo:color="#0D0D0D" fo:language="id" fo:country="ID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0" style:parent-style-name="hps" style:family="text">
      <style:text-properties fo:color="#0D0D0D" fo:language="id" fo:country="ID"/>
    </style:style>
    <style:style style:name="T101" style:parent-style-name="hps" style:family="text">
      <style:text-properties fo:color="#0D0D0D" fo:language="id" fo:country="ID"/>
    </style:style>
    <style:style style:name="T102" style:parent-style-name="預設段落字型" style:family="text">
      <style:text-properties style:font-name-asian="標楷體" fo:color="#0D0D0D" fo:language="id" fo:country="ID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6" style:parent-style-name="預設段落字型" style:family="text">
      <style:text-properties style:font-name-asian="標楷體" fo:color="#0D0D0D" fo:language="id" fo:country="ID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 fo:language="id" fo:country="ID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0" style:parent-style-name="內文" style:family="paragraph">
      <style:paragraph-properties fo:line-height="0.3472in" fo:text-indent="1.5833in">
        <style:tab-stops>
          <style:tab-stop style:type="left" style:position="3.9375in"/>
        </style:tab-stops>
      </style:paragraph-properties>
      <style:text-properties style:font-name-asian="標楷體" fo:color="#0D0D0D" fo:language="id" fo:country="ID"/>
    </style:style>
    <style:style style:name="P111" style:parent-style-name="內文" style:family="paragraph">
      <style:paragraph-properties fo:line-height="0.3472in" fo:text-indent="1.575in"/>
    </style:style>
    <style:style style:name="T112" style:parent-style-name="預設段落字型" style:family="text">
      <style:text-properties style:font-name-asian="標楷體" fo:color="#0D0D0D" fo:language="id" fo:country="ID"/>
    </style:style>
    <style:style style:name="T113" style:parent-style-name="預設段落字型" style:family="text">
      <style:text-properties style:font-name-asian="標楷體" fo:color="#0D0D0D" fo:language="id" fo:country="ID"/>
    </style:style>
    <style:style style:name="T114" style:parent-style-name="預設段落字型" style:family="text">
      <style:text-properties style:font-name-asian="標楷體" fo:color="#0D0D0D" fo:language="id" fo:country="ID"/>
    </style:style>
    <style:style style:name="P115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6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7" style:parent-style-name="內文" style:family="paragraph">
      <style:paragraph-properties fo:line-height="0.3472in" fo:text-indent="1.5833in"/>
      <style:text-properties style:font-name-asian="標楷體" fo:color="#0D0D0D" fo:language="id" fo:country="ID"/>
    </style:style>
    <style:style style:name="P118" style:parent-style-name="內文" style:family="paragraph">
      <style:paragraph-properties fo:line-height="0.3472in"/>
      <style:text-properties style:font-name="標楷體" style:font-name-asian="標楷體" fo:color="#0D0D0D" fo:font-size="14pt" style:font-size-asian="14pt" style:font-size-complex="14pt" fo:language="id" fo:country="ID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2.3625in"/>
          <style:tab-stop style:type="left" style:position="4.8236in"/>
        </style:tab-stops>
      </style:paragraph-properties>
    </style:style>
    <style:style style:name="T120" style:parent-style-name="預設段落字型" style:family="text">
      <style:text-properties style:font-name-asian="標楷體" fo:color="#0D0D0D"/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min-width="0.375in" fo:min-height="0.8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0.86389in" svg:height="0.375in" style:rel-width="scale" style:rel-height="scale"><draw:text-box draw:chain-next-name="Text Box 2"><text:p text:style-name="P3">Lampiran</text:p></draw:text-box><svg:desc/></draw:frame></text:span><text:span text:style-name="T4">Surat<text:s/></text:span><text:span text:style-name="T5">Permohonan Penerjemah</text:span><text:span text:style-name="T6"><text:s/></text:span><text:span text:style-name="T7">Kantor Kejaksaan Pengadilan Negeri<text:s/></text:span><text:span text:style-name="T8">○</text:span><text:span text:style-name="T9">○○○</text:span><text:span text:style-name="T10"><text:tab/></text:span><text:span text:style-name="T11">Nomor:<text:s/></text:span><text:span text:style-name="T12">○○</text:span><text:span text:style-name="T13">/</text:span><text:span text:style-name="T14">○○</text:span><text:span text:style-name="T15">/</text:span><text:span text:style-name="T16">Tahun<text:s/></text:span><text:span text:style-name="T17">○○</text:span><text:span text:style-name="T18">Seksi:<text:s/></text:span><text:span text:style-name="T19">○</text:span></text:p>
      <text:p text:style-name="P20"><text:span text:style-name="T21">Saya,</text:span><text:span text:style-name="T22">○○○</text:span><text:span text:style-name="T23">,</text:span><text:span text:style-name="T24"><text:s/></text:span><text:span text:style-name="T25">karena<text:s/></text:span><text:span text:style-name="T26">merupakan<text:s/></text:span><text:span text:style-name="T27">□<text:s/></text:span><text:span text:style-name="T28">Orang tuli dan bisu</text:span></text:p>
      <text:p text:style-name="P29"><text:span text:style-name="T30"><text:tab/></text:span><text:span text:style-name="T31">□<text:s/></text:span><text:span text:style-name="T32">Orang pribumi</text:span><text:span text:style-name="T33"><text:s/>(Suku:<text:s/></text:span><text:span text:style-name="T34">_______________</text:span><text:span text:style-name="T35">)</text:span></text:p>
      <text:p text:style-name="P36"><text:span text:style-name="T37"><text:tab/></text:span><text:span text:style-name="T38">□<text:s/></text:span><text:span text:style-name="T39">Orang<text:s/></text:span><text:span text:style-name="T40">asing (Warganegara:<text:s/></text:span><text:span text:style-name="T41">____________</text:span><text:span text:style-name="T42">)</text:span></text:p>
      <text:p text:style-name="P43"><text:span text:style-name="T44"><text:tab/></text:span><text:span text:style-name="T45">□<text:s/></text:span><text:span text:style-name="T46">A</text:span><text:span text:style-name="T47">lasan lainnya</text:span><text:span text:style-name="T48">:<text:s/></text:span><text:span text:style-name="T49">____________________</text:span></text:p>
      <text:p text:style-name="P50"><text:span text:style-name="T51">maka saya tidak mengerti Bahasa Mandarin atau tidak dapat mengemukakan pendapat saya dalam Bahasa Mandarin dengan lancar, sehingga saya perlu mengajukan Surat Permohonan<text:s/></text:span><text:span text:style-name="T52">P</text:span><text:span text:style-name="T53">enerjemah Bahasa</text:span><text:span text:style-name="T54"><text:s/></text:span><text:span text:style-name="T55">○○</text:span><text:span text:style-name="T56">.</text:span></text:p>
      <text:p text:style-name="P57"/>
      <text:p text:style-name="P58">Kepada Yth</text:p>
      <text:p text:style-name="P59"><text:span text:style-name="T60">Kantor Kejaksaan Pengadilan Negeri<text:s/></text:span><text:span text:style-name="T61">○○○○</text:span></text:p>
      <text:p text:style-name="P62"/>
      <text:p text:style-name="P63"><text:span text:style-name="T64">※</text:span><text:span text:style-name="T65">Nama dan Jumlah Barang Bukti</text:span><text:span text:style-name="T66"><text:s/>(pilih</text:span><text:span text:style-name="T67">lah</text:span><text:span text:style-name="T68"><text:s/>sesuai dengan alasan<text:s/></text:span><text:span text:style-name="T69">dari mengajukan<text:s/></text:span></text:p>
      <text:p text:style-name="P70"><text:span text:style-name="T71">permohonan</text:span><text:span text:style-name="T72">)</text:span></text:p>
      <text:p text:style-name="P73"><text:span text:style-name="T74">□<text:s/></text:span><text:span text:style-name="T75">S</text:span><text:span text:style-name="T76">alinan<text:s/></text:span><text:span text:style-name="T77">Kartu Rumah Tangga x</text:span><text:span text:style-name="T78">○</text:span><text:span text:style-name="T79"><text:tab/></text:span><text:span text:style-name="T80">□<text:s/></text:span><text:span text:style-name="T81">S</text:span><text:span text:style-name="T82">alinan<text:s/></text:span><text:span text:style-name="T83">Kartu<text:s/></text:span><text:span text:style-name="T84">I</text:span><text:span text:style-name="T85">z</text:span><text:span text:style-name="T86">in<text:s/></text:span><text:span text:style-name="T87">Tinggal x</text:span><text:span text:style-name="T88">○</text:span></text:p>
      <text:p text:style-name="P89"><text:span text:style-name="T90">□<text:s/></text:span><text:span text:style-name="T91">S</text:span><text:span text:style-name="T92">alinan<text:s/></text:span><text:span text:style-name="T93">Buku<text:s/></text:span><text:span text:style-name="T94">Panduan Orang Ca</text:span><text:span text:style-name="T95">cat</text:span><text:span text:style-name="T96"><text:s/>x</text:span><text:span text:style-name="T97">○</text:span><text:span text:style-name="T98"><text:tab/></text:span><text:span text:style-name="T99">□<text:s/></text:span><text:span text:style-name="T100">S</text:span><text:span text:style-name="T101">alinan<text:s/></text:span><text:span text:style-name="T102">Paspor x</text:span><text:span text:style-name="T103">○</text:span></text:p>
      <text:p text:style-name="P104"><text:span text:style-name="T105">□<text:s/></text:span><text:span text:style-name="T106">Lainnya:</text:span><text:span text:style-name="T107"><text:s/></text:span><text:span text:style-name="T108">_________________</text:span></text:p>
      <text:p text:style-name="P109"/>
      <text:p text:style-name="P110">Pemohon:<text:tab/>(tanda tangan dan cap)</text:p>
      <text:p text:style-name="P111"><text:span text:style-name="T112">No. KTP (No.<text:s/></text:span><text:span text:style-name="T113">Kartu Izin Tinggal atau Paspor)</text:span><text:span text:style-name="T114">:</text:span></text:p>
      <text:p text:style-name="P115"/>
      <text:p text:style-name="P116">Alamat Tinggal:</text:p>
      <text:p text:style-name="P117">Telepon:</text:p>
      <text:p text:style-name="P118"/>
      <text:p text:style-name="P119"><text:span text:style-name="T120">Tanggal</text:span><text:span text:style-name="T121"><text:tab/></text:span><text:span text:style-name="T122">Bulan</text:span><text:span text:style-name="T123"><text:tab/></text:span><text:span text:style-name="T124">Tahu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/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urat Permohonan Penerjemah</dc:title>
    <meta:initial-creator>樊家妍</meta:initial-creator>
    <dc:creator>hungry</dc:creator>
    <meta:creation-date>2017-05-31T02:49:00Z</meta:creation-date>
    <dc:date>2017-05-31T02:49:00Z</dc:date>
    <meta:print-date>2014-06-20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